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7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327604" calcext:value-type="float">
            <text:p>327,604.00 </text:p>
          </table:table-cell>
          <table:table-cell table:style-name="ce25" office:value-type="float" office:value="223999" calcext:value-type="float">
            <text:p>223,999.00 </text:p>
          </table:table-cell>
          <table:table-cell table:style-name="ce48" table:formula="of:=[.C5]-[.D5]" office:value-type="float" office:value="103605" calcext:value-type="float">
            <text:p>103,60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2129870" calcext:value-type="float">
            <text:p>2,129,870.00 </text:p>
          </table:table-cell>
          <table:table-cell table:style-name="ce25" office:value-type="float" office:value="1352950" calcext:value-type="float">
            <text:p>1,352,950.00 </text:p>
          </table:table-cell>
          <table:table-cell table:style-name="ce48" table:formula="of:=[.C6]-[.D6]" office:value-type="float" office:value="776920" calcext:value-type="float">
            <text:p>776,92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75008" calcext:value-type="float">
            <text:p>75,008.00 </text:p>
          </table:table-cell>
          <table:table-cell table:style-name="ce25" office:value-type="float" office:value="46920" calcext:value-type="float">
            <text:p>46,920.00 </text:p>
          </table:table-cell>
          <table:table-cell table:style-name="ce48" table:formula="of:=[.C7]-[.D7]" office:value-type="float" office:value="28088" calcext:value-type="float">
            <text:p>28,08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127487" calcext:value-type="float">
            <text:p>1,127,487.00 </text:p>
          </table:table-cell>
          <table:table-cell table:style-name="ce25" office:value-type="float" office:value="993441" calcext:value-type="float">
            <text:p>993,441.00 </text:p>
          </table:table-cell>
          <table:table-cell table:style-name="ce48" table:formula="of:=[.C8]-[.D8]" office:value-type="float" office:value="134046" calcext:value-type="float">
            <text:p>134,04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77700" calcext:value-type="float">
            <text:p>77,700.00 </text:p>
          </table:table-cell>
          <table:table-cell table:style-name="ce25" office:value-type="float" office:value="74400" calcext:value-type="float">
            <text:p>74,400.00 </text:p>
          </table:table-cell>
          <table:table-cell table:style-name="ce48" table:formula="of:=[.C9]-[.D9]" office:value-type="float" office:value="3300" calcext:value-type="float">
            <text:p>3,3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835024" calcext:value-type="float">
            <text:p>835,024.00 </text:p>
          </table:table-cell>
          <table:table-cell table:style-name="ce25" office:value-type="float" office:value="563766" calcext:value-type="float">
            <text:p>563,766.00 </text:p>
          </table:table-cell>
          <table:table-cell table:style-name="ce48" table:formula="of:=[.C10]-[.D10]" office:value-type="float" office:value="271258" calcext:value-type="float">
            <text:p>271,2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75175" calcext:value-type="float">
            <text:p>175,175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number-columns-repeated="2" table:style-name="ce25" office:value-type="float" office:value="157020" calcext:value-type="float">
            <text:p>157,020.00 </text:p>
          </table:table-cell>
          <table:table-cell table:style-name="ce48" table:formula="of:=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937800" calcext:value-type="float">
            <text:p>937,800.00 </text:p>
          </table:table-cell>
          <table:table-cell table:style-name="ce25" office:value-type="float" office:value="915600" calcext:value-type="float">
            <text:p>915,600.00 </text:p>
          </table:table-cell>
          <table:table-cell table:style-name="ce48" table:formula="of:=[.C14]-[.D14]" office:value-type="float" office:value="22200" calcext:value-type="float">
            <text:p>22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94050" calcext:value-type="float">
            <text:p>94,05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52806" calcext:value-type="float">
            <text:p>2,852,806.00 </text:p>
          </table:table-cell>
          <table:table-cell table:style-name="ce25" office:value-type="float" office:value="43631" calcext:value-type="float">
            <text:p>43,631.00 </text:p>
          </table:table-cell>
          <table:table-cell table:style-name="ce48" table:formula="of:=[.C16]-[.D16]" office:value-type="float" office:value="2809175" calcext:value-type="float">
            <text:p>2,809,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9300" calcext:value-type="float">
            <text:p>99,3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number-columns-repeated="2" table:style-name="ce25" office:value-type="float" office:value="127170" calcext:value-type="float">
            <text:p>127,170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4057300" calcext:value-type="float">
            <text:p>4,057,300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5" office:value-type="float" office:value="1980265" calcext:value-type="float">
            <text:p>1,980,265.00 </text:p>
          </table:table-cell>
          <table:table-cell table:style-name="ce48" table:formula="of:=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33861" calcext:value-type="float">
            <text:p>33,861.00 </text:p>
          </table:table-cell>
          <table:table-cell table:style-name="ce25" office:value-type="float" office:value="19496" calcext:value-type="float">
            <text:p>19,496.00 </text:p>
          </table:table-cell>
          <table:table-cell table:style-name="ce48" table:formula="of:=[.C21]-[.D21]" office:value-type="float" office:value="14365" calcext:value-type="float">
            <text:p>14,36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style-name="ce25" office:value-type="float" office:value="802" calcext:value-type="float">
            <text:p>80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9" table:formula="of:=[.C22]-[.D22]" office:value-type="float" office:value="802" calcext:value-type="float">
            <text:p>8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2898554" calcext:value-type="float">
            <text:p>32,898,554.00 </text:p>
          </table:table-cell>
          <table:table-cell table:style-name="ce25" office:value-type="float" office:value="24299916" calcext:value-type="float">
            <text:p>24,299,916.00 </text:p>
          </table:table-cell>
          <table:table-cell table:style-name="ce50" table:formula="of:=[.C23]-[.D23]" office:value-type="float" office:value="8598638" calcext:value-type="float">
            <text:p>8,598,6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4317634" calcext:value-type="float">
            <text:p>4,317,634.00 </text:p>
          </table:table-cell>
          <table:table-cell table:style-name="ce25" office:value-type="float" office:value="3789300" calcext:value-type="float">
            <text:p>3,789,300.00 </text:p>
          </table:table-cell>
          <table:table-cell table:style-name="ce50" table:formula="of:=[.C24]-[.D24]" office:value-type="float" office:value="528334" calcext:value-type="float">
            <text:p>528,3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23599" calcext:value-type="float">
            <text:p>23,599.00 </text:p>
          </table:table-cell>
          <table:table-cell table:style-name="ce25" office:value-type="float" office:value="20615" calcext:value-type="float">
            <text:p>20,615.00 </text:p>
          </table:table-cell>
          <table:table-cell table:style-name="ce50" table:formula="of:=[.C25]-[.D25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40000" calcext:value-type="float">
            <text:p>540,000.00 </text:p>
          </table:table-cell>
          <table:table-cell table:style-name="ce25" office:value-type="float" office:value="254189" calcext:value-type="float">
            <text:p>254,189.00 </text:p>
          </table:table-cell>
          <table:table-cell table:style-name="ce50" table:formula="of:=[.C26]-[.D26]" office:value-type="float" office:value="285811" calcext:value-type="float">
            <text:p>285,81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8630" calcext:value-type="float">
            <text:p>488,630.00 </text:p>
          </table:table-cell>
          <table:table-cell table:style-name="ce25" office:value-type="float" office:value="307785" calcext:value-type="float">
            <text:p>307,785.00 </text:p>
          </table:table-cell>
          <table:table-cell table:style-name="ce50" table:formula="of:=[.C27]-[.D27]" office:value-type="float" office:value="180845" calcext:value-type="float">
            <text:p>180,8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77124" calcext:value-type="float">
            <text:p>77,124.00 </text:p>
          </table:table-cell>
          <table:table-cell table:style-name="ce50" table:formula="of:=[.C28]-[.D28]" office:value-type="float" office:value="76876" calcext:value-type="float">
            <text:p>76,8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140000" calcext:value-type="float">
            <text:p>140,000.00 </text:p>
          </table:table-cell>
          <table:table-cell table:style-name="ce50" table:formula="of:=[.C29]-[.D29]" office:value-type="float" office:value="75000" calcext:value-type="float">
            <text:p>7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299000" calcext:value-type="float">
            <text:p>299,000.00 </text:p>
          </table:table-cell>
          <table:table-cell table:style-name="ce25" office:value-type="float" office:value="81200" calcext:value-type="float">
            <text:p>81,200.00 </text:p>
          </table:table-cell>
          <table:table-cell table:style-name="ce50" table:formula="of:=[.C30]-[.D30]" office:value-type="float" office:value="217800" calcext:value-type="float">
            <text:p>217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3360" calcext:value-type="float">
            <text:p>63,360.00 </text:p>
          </table:table-cell>
          <table:table-cell table:style-name="ce25" office:value-type="float" office:value="34036" calcext:value-type="float">
            <text:p>34,036.00 </text:p>
          </table:table-cell>
          <table:table-cell table:style-name="ce50" table:formula="of:=[.C31]-[.D31]" office:value-type="float" office:value="29324" calcext:value-type="float">
            <text:p>29,3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262312" calcext:value-type="float">
            <text:p>262,312.00 </text:p>
          </table:table-cell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1038209" calcext:value-type="float">
            <text:p>1,038,209.00 </text:p>
          </table:table-cell>
          <table:table-cell table:style-name="ce25" office:value-type="float" office:value="912910" calcext:value-type="float">
            <text:p>912,910.00 </text:p>
          </table:table-cell>
          <table:table-cell table:style-name="ce50" table:formula="of:=[.C33]-[.D33]" office:value-type="float" office:value="125299" calcext:value-type="float">
            <text:p>125,299</text:p>
          </table:table-cell>
          <table:table-cell table:number-columns-repeated="1019"/>
        </table:table-row>
        <table:table-row table:style-name="ro3" table:number-rows-repeated="2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55488540" calcext:value-type="float">
            <text:p>55,488,540</text:p>
          </table:table-cell>
          <table:table-cell table:style-name="ce43" table:formula="of:=SUM([.D5:.D36])" office:value-type="float" office:value="41103870" calcext:value-type="float">
            <text:p>41,103,870</text:p>
          </table:table-cell>
          <table:table-cell table:style-name="ce51" table:formula="of:=[.C37]-[.D37]" office:value-type="float" office:value="14384670" calcext:value-type="float">
            <text:p>14,384,67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10:59:29.0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7-30T11:32:27.565000000</dc:date>
    <meta:print-date>2021-08-30T08:12:10Z</meta:print-date>
    <meta:editing-duration>PT1H19M22S</meta:editing-duration>
    <meta:editing-cycles>16</meta:editing-cycles>
    <meta:document-statistic meta:table-count="1" meta:cell-count="158" meta:object-count="0"/>
  </office:meta>
</office:document-meta>
</file>