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3年11月1日(五)前提出推薦，<text:s/>12月校慶前公佈遴選結果，並於年度校慶大會公開</text:p>
      <text:p text:style-name="P199"><text:s text:c="2"/>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113年8月9日前分機請撥打159)</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4-08-12T02:56:00Z</meta:creation-date>
    <dc:date>2024-08-12T02:56:00Z</dc:date>
    <meta:print-date>2022-05-02T06:37:00Z</meta:print-date>
    <meta:template xlink:href="Normal" xlink:type="simple"/>
    <meta:editing-cycles>2</meta:editing-cycles>
    <meta:editing-duration>PT0S</meta:editing-duration>
    <meta:document-statistic meta:page-count="2" meta:paragraph-count="1" meta:word-count="145" meta:character-count="976" meta:row-count="6" meta:non-whitespace-character-count="832"/>
  </office:meta>
</office:document-meta>
</file>