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margin-bottom="0.1388in">
        <style:tab-stops>
          <style:tab-stop style:type="left" style:position="1.1909in"/>
        </style:tab-stops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>
        <style:tab-stops>
          <style:tab-stop style:type="left" style:position="1.1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P38" style:parent-style-name="內文" style:family="paragraph">
      <style:text-properties style:font-name="標楷體" style:font-name-asian="標楷體" style:font-name-complex="標楷體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bookmark-start text:name="_heading=h.gjdgxs"/><text:bookmark-end text:name="_heading=h.gjdgxs"/>課程使用意向書</text:p>
      <text:p text:style-name="P3"/>
      <text:p text:style-name="P4">　　國立陽明交通大學擬利用數位教學的優勢，為高中設計及製作適合多元選修或加深加廣學習的數位教材，因此提出「大學與高中共創線上學習(University/High-school Collaboration On Online-learning,<text:s/>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5"><text:span text:style-name="T6">　　由於</text:span><text:span text:style-name="T7">國立陽明交通大學表示本校若於</text:span><text:span text:style-name="T8">113</text:span><text:span text:style-name="T9">年</text:span><text:span text:style-name="T10">9</text:span><text:span text:style-name="T11">年</text:span><text:span text:style-name="T12">30</text:span><text:span text:style-name="T13">日前簽署本意向書，並於</text:span><text:span text:style-name="T14">113</text:span><text:span text:style-name="T15">年秋季學期開始正式採用本課程作為校內學分課程，本校將可以免費使用該課程教材及部分相關支援至少三個學期</text:span><text:span text:style-name="T16">(113</text:span><text:span text:style-name="T17">年秋季學期至</text:span><text:span text:style-name="T18">114</text:span><text:span text:style-name="T19">年秋季學期</text:span><text:span text:style-name="T20">)</text:span><text:span text:style-name="T21">，經</text:span><text:span text:style-name="T22">本校審慎評估後，有強烈意願於</text:span><text:span text:style-name="T23">113</text:span><text:span text:style-name="T24">學年第一學期開始採用該</text:span><text:span text:style-name="T25">課程相關教材為本校的選修學分課程內容，因此簽訂本課程使用意向書，並同意推派本校至少一名教師為負責聯絡教師，以進一步了解該課程內容及評估開課相關細節。本校會於</text:span><text:span text:style-name="T26">113</text:span><text:span text:style-name="T27">年五月前確定本校</text:span><text:span text:style-name="T28">113</text:span><text:span text:style-name="T29">學年第一學期學分課程是否會採用該課程內容，並正式通知國立陽明交通大學。</text:span></text:p>
      <text:p text:style-name="P30"/>
      <text:p text:style-name="P31">本意向書一式二份，由本校及國立陽明交通大學各執一份為憑。</text:p>
      <text:p text:style-name="P32"/>
      <text:p text:style-name="P33"/>
      <text:p text:style-name="P34">立意向書人：</text:p>
      <text:p text:style-name="P35"/>
      <text:p text:style-name="P36">_______________________ (學校名稱)</text:p>
      <text:p text:style-name="P37"/>
      <text:p text:style-name="P38">地址<text:s/>:<text:s/></text:p>
      <text:p text:style-name="P39"/>
      <text:p text:style-name="P40">_____________________________________________________ (學校地址)</text:p>
      <text:p text:style-name="P41"/>
      <text:p text:style-name="P42">代表人<text:s/>:<text:s/></text:p>
      <text:p text:style-name="P43"/>
      <text:p text:style-name="P44">_______________________ (簽章)<text:s/></text:p>
      <text:p text:style-name="P45"/>
      <text:p text:style-name="P46">代表人職稱<text:s/>:<text:s/></text:p>
      <text:p text:style-name="P47"/>
      <text:p text:style-name="P48">_______________________</text:p>
      <text:p text:style-name="P49"/>
      <text:p text:style-name="P50"/>
      <text:p text:style-name="P51"><text:span text:style-name="T52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6T07:36:00Z</meta:creation-date>
    <dc:date>2024-08-16T07:3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