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margin-left="0.332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margin-left="0.6659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0.3472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簽<text:s/></text:span><text:span text:style-name="T3"><text:s/></text:span><text:span text:style-name="T4">於教務處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民國</text:span><text:span text:style-name="T15">ｏｏｏ</text:span><text:span text:style-name="T16">年</text:span><text:span text:style-name="T17">ｏ</text:span><text:span text:style-name="T18">月</text:span><text:span text:style-name="T19">ｏｏ</text:span><text:span text:style-name="T20">日</text:span><text:span text:style-name="T21"><text:s text:c="16"/></text:span></text:p>
      <text:p text:style-name="P22">主旨：擬請准予報廢逾越年限且不堪使用之桌上型電腦(含螢幕)1組，如說明，簽請核示。</text:p>
      <text:p text:style-name="P23">說明：</text:p>
      <text:p text:style-name="P24">一、依據各機關財物報廢分級核定金額表。</text:p>
      <text:p text:style-name="P25"><text:span text:style-name="T26"><text:s text:c="3"/></text:span><text:span text:style-name="T27"><text:s/></text:span><text:span text:style-name="T28">二、</text:span><text:span text:style-name="T29">報廢</text:span><text:span text:style-name="T30">財產</text:span><text:span text:style-name="T31">項目如附件，</text:span><text:span text:style-name="T32">原價總金額</text:span><text:span text:style-name="T33">共</text:span><text:span text:style-name="T34">計</text:span><text:span text:style-name="T35">2</text:span><text:span text:style-name="T36">3</text:span><text:span text:style-name="T37">,</text:span><text:span text:style-name="T38">8</text:span><text:span text:style-name="T39">00</text:span><text:span text:style-name="T40">元</text:span><text:span text:style-name="T41">。</text:span></text:p>
      <text:p text:style-name="P42"><text:s text:c="3"/><text:s/>三、檢附報廢申請單1式1份。</text:p>
      <text:p text:style-name="P43"/>
      <text:p text:style-name="P44"/>
      <text:p text:style-name="P45"/>
      <text:p text:style-name="P46"/>
      <text:p text:style-name="P47">擬辦：奉核後報廢財物依規定辦理。</text:p>
      <text:p text:style-name="P48"/>
      <text:p text:style-name="P49">承辦單位<text:s text:c="15"/>敬會 <text:s text:c="20"/>決行</text:p>
      <text:p text:style-name="P50"><text:span text:style-name="T51">需報廢電腦的老師名字</text:span><text:span text:style-name="T52"><text:s text:c="2"/></text:span><text:span text:style-name="T53"><text:s/></text:span><text:span text:style-name="T54">庶務組</text:span></text:p>
      <text:p text:style-name="P55"/>
      <text:p text:style-name="P56"><text:tab/><text:tab/><text:tab/><text:tab/><text:tab/><text:tab/><text:tab/><text:tab/></text:p>
      <text:p text:style-name="P57">設備組<text:tab/><text:tab/><text:tab/><text:tab/><text:s text:c="2"/><text:tab/><text:s text:c="2"/>總務處</text:p>
      <text:p text:style-name="P58"/>
      <text:p text:style-name="P59"/>
      <text:p text:style-name="P60">教務處<text:tab/><text:tab/><text:tab/><text:tab/><text:tab/><text:s text:c="2"/>主計室</text:p>
      <text:p text:style-name="P61"/>
      <text:p text:style-name="P62"><text:span text:style-name="T63"><text:s text:c="3"/></text:span><text:span text:style-name="T64"><text:tab/></text:span><text:span text:style-name="T65"><text:tab/></text:span><text:span text:style-name="T66"><text:tab/></text:span><text:span text:style-name="T67"><text:tab/><text:s text:c="2"/></text:span><text:span text:style-name="T68"><text:tab/></text:span><text:span text:style-name="T69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96年08月24日於總務處庶務組</dc:title>
    <meta:initial-creator>pcuser</meta:initial-creator>
    <dc:creator>設備組</dc:creator>
    <meta:creation-date>2024-08-29T05:16:00Z</meta:creation-date>
    <dc:date>2024-08-29T05:16:00Z</dc:date>
    <meta:print-date>2021-08-05T01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