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3年08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00/00/00</text:date>, <text:time style:data-style-name="N2" text:time-value="17:00:43.91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4-08-29T17:03:40.261000000</dc:date>
    <meta:print-date>2021-06-29T00:42:21Z</meta:print-date>
    <meta:editing-duration>PT31M7S</meta:editing-duration>
    <meta:editing-cycles>9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