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3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3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3年01月01日至113年09月30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4" office:value-type="float" office:value="426405" calcext:value-type="float">
            <text:p>426,405.00 </text:p>
          </table:table-cell>
          <table:table-cell table:style-name="ce24" office:value-type="float" office:value="312997" calcext:value-type="float">
            <text:p>312,997.00 </text:p>
          </table:table-cell>
          <table:table-cell table:style-name="ce48" table:formula="of:=[.C5]-[.D5]" office:value-type="float" office:value="113408" calcext:value-type="float">
            <text:p>113,40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4" office:value-type="float" office:value="2689533" calcext:value-type="float">
            <text:p>2,689,533.00 </text:p>
          </table:table-cell>
          <table:table-cell table:style-name="ce24" office:value-type="float" office:value="1892394" calcext:value-type="float">
            <text:p>1,892,394.00 </text:p>
          </table:table-cell>
          <table:table-cell table:style-name="ce48" table:formula="of:=[.C6]-[.D6]" office:value-type="float" office:value="797139" calcext:value-type="float">
            <text:p>797,13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4" office:value-type="float" office:value="98504" calcext:value-type="float">
            <text:p>98,504.00 </text:p>
          </table:table-cell>
          <table:table-cell table:style-name="ce24" office:value-type="float" office:value="67436" calcext:value-type="float">
            <text:p>67,436.00 </text:p>
          </table:table-cell>
          <table:table-cell table:style-name="ce48" table:formula="of:=[.C7]-[.D7]" office:value-type="float" office:value="31068" calcext:value-type="float">
            <text:p>31,06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4" office:value-type="float" office:value="1441290" calcext:value-type="float">
            <text:p>1,441,290.00 </text:p>
          </table:table-cell>
          <table:table-cell table:style-name="ce24" office:value-type="float" office:value="1286021" calcext:value-type="float">
            <text:p>1,286,021.00 </text:p>
          </table:table-cell>
          <table:table-cell table:style-name="ce48" table:formula="of:=[.C8]-[.D8]" office:value-type="float" office:value="155269" calcext:value-type="float">
            <text:p>155,26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style-name="ce24" office:value-type="float" office:value="186400" calcext:value-type="float">
            <text:p>186,400.00 </text:p>
          </table:table-cell>
          <table:table-cell table:style-name="ce24" office:value-type="float" office:value="74400" calcext:value-type="float">
            <text:p>74,400.00 </text:p>
          </table:table-cell>
          <table:table-cell table:style-name="ce48" table:formula="of:=[.C9]-[.D9]" office:value-type="float" office:value="112000" calcext:value-type="float">
            <text:p>112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4" office:value-type="float" office:value="855024" calcext:value-type="float">
            <text:p>855,024.00 </text:p>
          </table:table-cell>
          <table:table-cell table:style-name="ce24" office:value-type="float" office:value="619136" calcext:value-type="float">
            <text:p>619,136.00 </text:p>
          </table:table-cell>
          <table:table-cell table:style-name="ce48" table:formula="of:=[.C10]-[.D10]" office:value-type="float" office:value="235888" calcext:value-type="float">
            <text:p>235,88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style-name="ce24" office:value-type="float" office:value="370575" calcext:value-type="float">
            <text:p>370,575.00 </text:p>
          </table:table-cell>
          <table:table-cell table:style-name="ce24" office:value-type="float" office:value="175175" calcext:value-type="float">
            <text:p>175,175.00 </text:p>
          </table:table-cell>
          <table:table-cell table:style-name="ce48" table:formula="of:=[.C11]-[.D11]" office:value-type="float" office:value="195400" calcext:value-type="float">
            <text:p>195,4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4" office:value-type="float" office:value="100000" calcext:value-type="float">
            <text:p>100,000.00 </text:p>
          </table:table-cell>
          <table:table-cell table:style-name="ce24" office:value-type="float" office:value="0" calcext:value-type="float">
            <text:p>0.00 </text:p>
          </table:table-cell>
          <table:table-cell table:style-name="ce48" table:formula="of:=[.C12]-[.D12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4" office:value-type="float" office:value="393760" calcext:value-type="float">
            <text:p>393,760.00 </text:p>
          </table:table-cell>
          <table:table-cell table:style-name="ce24" office:value-type="float" office:value="157020" calcext:value-type="float">
            <text:p>157,020.00 </text:p>
          </table:table-cell>
          <table:table-cell table:style-name="ce48" table:formula="of:=[.C13]-[.D13]" office:value-type="float" office:value="236740" calcext:value-type="float">
            <text:p>236,74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number-columns-repeated="2" table:style-name="ce24" office:value-type="float" office:value="967000" calcext:value-type="float">
            <text:p>967,000.00 </text:p>
          </table:table-cell>
          <table:table-cell table:style-name="ce48" table:formula="of:=[.C14]-[.D1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number-columns-repeated="2" table:style-name="ce24" office:value-type="float" office:value="94050" calcext:value-type="float">
            <text:p>94,050.00 </text:p>
          </table:table-cell>
          <table:table-cell table:style-name="ce48" table:formula="of:=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4" office:value-type="float" office:value="3048006" calcext:value-type="float">
            <text:p>3,048,006.00 </text:p>
          </table:table-cell>
          <table:table-cell table:style-name="ce24" office:value-type="float" office:value="269975" calcext:value-type="float">
            <text:p>269,975.00 </text:p>
          </table:table-cell>
          <table:table-cell table:style-name="ce48" table:formula="of:=[.C16]-[.D16]" office:value-type="float" office:value="2778031" calcext:value-type="float">
            <text:p>2,778,03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style-name="ce24" office:value-type="float" office:value="196600" calcext:value-type="float">
            <text:p>196,600.00 </text:p>
          </table:table-cell>
          <table:table-cell table:style-name="ce24" office:value-type="float" office:value="99600" calcext:value-type="float">
            <text:p>99,600.00 </text:p>
          </table:table-cell>
          <table:table-cell table:style-name="ce48" table:formula="of:=[.C17]-[.D17]" office:value-type="float" office:value="97000" calcext:value-type="float">
            <text:p>97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5</text:p>
          </table:table-cell>
          <table:table-cell table:style-name="ce16" office:value-type="string" calcext:value-type="string">
            <text:p>學生健檢費</text:p>
          </table:table-cell>
          <table:table-cell table:style-name="ce24" office:value-type="float" office:value="267870" calcext:value-type="float">
            <text:p>267,870.00 </text:p>
          </table:table-cell>
          <table:table-cell table:style-name="ce24" office:value-type="float" office:value="127170" calcext:value-type="float">
            <text:p>127,170.00 </text:p>
          </table:table-cell>
          <table:table-cell table:style-name="ce48" table:formula="of:=[.C18]-[.D18]" office:value-type="float" office:value="140700" calcext:value-type="float">
            <text:p>140,7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number-columns-repeated="2" table:style-name="ce24" office:value-type="float" office:value="9327390" calcext:value-type="float">
            <text:p>9,327,390.00 </text:p>
          </table:table-cell>
          <table:table-cell table:style-name="ce48" table:formula="of:=[.C19]-[.D1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style-name="ce24" office:value-type="float" office:value="5899464" calcext:value-type="float">
            <text:p>5,899,464.00 </text:p>
          </table:table-cell>
          <table:table-cell table:style-name="ce24" office:value-type="float" office:value="1980265" calcext:value-type="float">
            <text:p>1,980,265.00 </text:p>
          </table:table-cell>
          <table:table-cell table:style-name="ce48" table:formula="of:=[.C20]-[.D20]" office:value-type="float" office:value="3919199" calcext:value-type="float">
            <text:p>3,919,19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4" office:value-type="float" office:value="36552" calcext:value-type="float">
            <text:p>36,552.00 </text:p>
          </table:table-cell>
          <table:table-cell table:style-name="ce24" office:value-type="float" office:value="25306" calcext:value-type="float">
            <text:p>25,306.00 </text:p>
          </table:table-cell>
          <table:table-cell table:style-name="ce48" table:formula="of:=[.C21]-[.D21]" office:value-type="float" office:value="11246" calcext:value-type="float">
            <text:p>11,24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9</text:p>
          </table:table-cell>
          <table:table-cell table:style-name="ce16" office:value-type="string" calcext:value-type="string">
            <text:p>代扣二代健保費-個人自付</text:p>
          </table:table-cell>
          <table:table-cell table:number-columns-repeated="2" table:style-name="ce24" office:value-type="float" office:value="802" calcext:value-type="float">
            <text:p>802.00 </text:p>
          </table:table-cell>
          <table:table-cell table:style-name="ce49" table:formula="of:=[.C22]-[.D2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4" office:value-type="float" office:value="32898554" calcext:value-type="float">
            <text:p>32,898,554.00 </text:p>
          </table:table-cell>
          <table:table-cell table:style-name="ce24" office:value-type="float" office:value="30230510" calcext:value-type="float">
            <text:p>30,230,510.00 </text:p>
          </table:table-cell>
          <table:table-cell table:style-name="ce50" table:formula="of:=[.C23]-[.D23]" office:value-type="float" office:value="2668044" calcext:value-type="float">
            <text:p>2,668,04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4" office:value-type="float" office:value="5423466" calcext:value-type="float">
            <text:p>5,423,466.00 </text:p>
          </table:table-cell>
          <table:table-cell table:style-name="ce24" office:value-type="float" office:value="4879894" calcext:value-type="float">
            <text:p>4,879,894.00 </text:p>
          </table:table-cell>
          <table:table-cell table:style-name="ce50" table:formula="of:=[.C24]-[.D24]" office:value-type="float" office:value="543572" calcext:value-type="float">
            <text:p>543,57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4" office:value-type="float" office:value="29567" calcext:value-type="float">
            <text:p>29,567.00 </text:p>
          </table:table-cell>
          <table:table-cell table:style-name="ce24" office:value-type="float" office:value="26583" calcext:value-type="float">
            <text:p>26,583.00 </text:p>
          </table:table-cell>
          <table:table-cell table:style-name="ce50" table:formula="of:=[.C25]-[.D25]" office:value-type="float" office:value="2984" calcext:value-type="float">
            <text:p>2,98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4" office:value-type="float" office:value="540000" calcext:value-type="float">
            <text:p>540,000.00 </text:p>
          </table:table-cell>
          <table:table-cell table:style-name="ce24" office:value-type="float" office:value="316590" calcext:value-type="float">
            <text:p>316,590.00 </text:p>
          </table:table-cell>
          <table:table-cell table:style-name="ce50" table:formula="of:=[.C26]-[.D26]" office:value-type="float" office:value="223410" calcext:value-type="float">
            <text:p>223,41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4" office:value-type="float" office:value="769300" calcext:value-type="float">
            <text:p>769,300.00 </text:p>
          </table:table-cell>
          <table:table-cell table:style-name="ce24" office:value-type="float" office:value="533297" calcext:value-type="float">
            <text:p>533,297.00 </text:p>
          </table:table-cell>
          <table:table-cell table:style-name="ce50" table:formula="of:=[.C27]-[.D27]" office:value-type="float" office:value="236003" calcext:value-type="float">
            <text:p>236,00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4" office:value-type="float" office:value="154000" calcext:value-type="float">
            <text:p>154,000.00 </text:p>
          </table:table-cell>
          <table:table-cell table:style-name="ce24" office:value-type="float" office:value="114559" calcext:value-type="float">
            <text:p>114,559.00 </text:p>
          </table:table-cell>
          <table:table-cell table:style-name="ce50" table:formula="of:=[.C28]-[.D28]" office:value-type="float" office:value="39441" calcext:value-type="float">
            <text:p>39,44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維護校園安全</text:p>
          </table:table-cell>
          <table:table-cell table:style-name="ce24" office:value-type="float" office:value="215000" calcext:value-type="float">
            <text:p>215,000.00 </text:p>
          </table:table-cell>
          <table:table-cell table:style-name="ce24" office:value-type="float" office:value="159647" calcext:value-type="float">
            <text:p>159,647.00 </text:p>
          </table:table-cell>
          <table:table-cell table:style-name="ce50" table:formula="of:=[.C29]-[.D29]" office:value-type="float" office:value="55353" calcext:value-type="float">
            <text:p>55,35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4" office:value-type="float" office:value="319937" calcext:value-type="float">
            <text:p>319,937.00 </text:p>
          </table:table-cell>
          <table:table-cell table:style-name="ce24" office:value-type="float" office:value="98758" calcext:value-type="float">
            <text:p>98,758.00 </text:p>
          </table:table-cell>
          <table:table-cell table:style-name="ce50" table:formula="of:=[.C30]-[.D30]" office:value-type="float" office:value="221179" calcext:value-type="float">
            <text:p>221,17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4" office:value-type="float" office:value="63360" calcext:value-type="float">
            <text:p>63,360.00 </text:p>
          </table:table-cell>
          <table:table-cell table:style-name="ce24" office:value-type="float" office:value="36078" calcext:value-type="float">
            <text:p>36,078.00 </text:p>
          </table:table-cell>
          <table:table-cell table:style-name="ce50" table:formula="of:=[.C31]-[.D31]" office:value-type="float" office:value="27282" calcext:value-type="float">
            <text:p>27,28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6" office:value-type="string" calcext:value-type="string">
            <text:p>國際教育旅行</text:p>
          </table:table-cell>
          <table:table-cell table:style-name="ce24" office:value-type="float" office:value="329412" calcext:value-type="float">
            <text:p>329,412.00 </text:p>
          </table:table-cell>
          <table:table-cell table:style-name="ce24" office:value-type="float" office:value="297412" calcext:value-type="float">
            <text:p>297,412.00 </text:p>
          </table:table-cell>
          <table:table-cell table:style-name="ce50" table:formula="of:=[.C32]-[.D32]" office:value-type="float" office:value="32000" calcext:value-type="float">
            <text:p>32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24" office:value-type="float" office:value="1138451" calcext:value-type="float">
            <text:p>1,138,451.00 </text:p>
          </table:table-cell>
          <table:table-cell table:style-name="ce24" office:value-type="float" office:value="1020451" calcext:value-type="float">
            <text:p>1,020,451.00 </text:p>
          </table:table-cell>
          <table:table-cell table:style-name="ce50" table:formula="of:=[.C33]-[.D33]" office:value-type="float" office:value="118000" calcext:value-type="float">
            <text:p>118,000</text:p>
          </table:table-cell>
          <table:table-cell table:number-columns-repeated="1019"/>
        </table:table-row>
        <table:table-row table:style-name="ro3" table:number-rows-repeated="2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68280272" calcext:value-type="float">
            <text:p>68,280,272</text:p>
          </table:table-cell>
          <table:table-cell table:style-name="ce43" table:formula="of:=SUM([.D5:.D36])" office:value-type="float" office:value="55189916" calcext:value-type="float">
            <text:p>55,189,916</text:p>
          </table:table-cell>
          <table:table-cell table:style-name="ce51" table:formula="of:=[.C37]-[.D37]" office:value-type="float" office:value="13090356" calcext:value-type="float">
            <text:p>13,090,35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00/00/00</text:date>, <text:time style:data-style-name="N2" text:time-value="14:52:22.29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" style:display-name="PageStyle_m60459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1" style:display-name="PageStyle_m60459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2" style:display-name="PageStyle_m60459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3" style:display-name="PageStyle_m60459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" style:display-name="PageStyle_m5261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1" style:display-name="PageStyle_m5261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2" style:display-name="PageStyle_m52619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4-09-27T14:52:44.637000000</dc:date>
    <meta:print-date>2021-08-30T08:12:10Z</meta:print-date>
    <meta:editing-duration>PT1H37M48S</meta:editing-duration>
    <meta:editing-cycles>21</meta:editing-cycles>
    <meta:document-statistic meta:table-count="1" meta:cell-count="158" meta:object-count="0"/>
  </office:meta>
</office:document-meta>
</file>