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夹发砰, 'Arial Unicode MS'" svg:font-family="夹发砰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3847in">
        <style:tab-stops>
          <style:tab-stop style:type="left" style:position="6.3333in"/>
          <style:tab-stop style:type="left" style:position="6.5in"/>
        </style:tab-stops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snap-to-layout-grid="false" fo:text-align="end" fo:margin-left="0.9722in" fo:margin-right="-0.0006in" fo:text-indent="-0.9722in">
        <style:tab-stops>
          <style:tab-stop style:type="left" style:position="5.3611in"/>
          <style:tab-stop style:type="left" style:position="5.5277in"/>
          <style:tab-stop style:type="left" style:position="6.1944in"/>
        </style:tab-stops>
      </style:paragraph-properties>
      <style:text-properties style:font-name-asian="標楷體" fo:font-size="10pt" style:font-size-asian="10pt" style:font-size-complex="10pt"/>
    </style:style>
    <style:style style:name="P14" style:parent-style-name="內文" style:family="paragraph">
      <style:paragraph-properties style:snap-to-layout-grid="false" fo:text-align="justify" fo:margin-left="1.3611in" fo:margin-right="-0.0006in" fo:text-indent="-1.3611in">
        <style:tab-stops>
          <style:tab-stop style:type="left" style:position="4.9722in"/>
          <style:tab-stop style:type="left" style:position="5.1388in"/>
          <style:tab-stop style:type="left" style:position="5.8055in"/>
        </style:tab-stops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right="-0.0006in">
        <style:tab-stops>
          <style:tab-stop style:type="left" style:position="6.3333in"/>
          <style:tab-stop style:type="left" style:position="6.5in"/>
          <style:tab-stop style:type="left" style:position="7in"/>
        </style:tab-stops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left="0.1666in">
        <style:tab-stops>
          <style:tab-stop style:type="left" style:position="0.5833in"/>
          <style:tab-stop style:type="left" style:position="0.7083in"/>
          <style:tab-stop style:type="left" style:position="6.8333in"/>
        </style:tab-stops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left="0.1666in">
        <style:tab-stops>
          <style:tab-stop style:type="left" style:position="0.5833in"/>
          <style:tab-stop style:type="left" style:position="0.7083in"/>
        </style:tab-stops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left="0.1666in">
        <style:tab-stops>
          <style:tab-stop style:type="left" style:position="0.5833in"/>
          <style:tab-stop style:type="left" style:position="0.7083in"/>
          <style:tab-stop style:type="left" style:position="6.8333in"/>
        </style:tab-stops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margin-left="1.327in" fo:text-indent="-1.327in">
        <style:tab-stops>
          <style:tab-stop style:type="left" style:position="4.4229in"/>
          <style:tab-stop style:type="left" style:position="5.0062in"/>
          <style:tab-stop style:type="left" style:position="5.1729in"/>
          <style:tab-stop style:type="left" style:position="5.6729in"/>
        </style:tab-stops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夹发砰, 'Arial Unicode MS'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夹发砰, 'Arial Unicode MS'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夹发砰, 'Arial Unicode MS'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夹发砰, 'Arial Unicode MS'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夹发砰, 'Arial Unicode MS'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夹发砰, 'Arial Unicode MS'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夹发砰, 'Arial Unicode MS'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夹发砰, 'Arial Unicode MS'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夹发砰, 'Arial Unicode MS'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夹发砰, 'Arial Unicode MS'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夹发砰, 'Arial Unicode MS'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夹发砰, 'Arial Unicode MS'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margin-left="1.3611in" fo:text-indent="-1.3611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margin-left="1.3034in" fo:text-indent="-1.3034in">
        <style:tab-stops>
          <style:tab-stop style:type="left" style:position="5.0298in"/>
          <style:tab-stop style:type="left" style:position="5.1965in"/>
          <style:tab-stop style:type="left" style:position="5.6965in"/>
        </style:tab-stops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margin-left="1.3034in" fo:text-indent="-1.3034in">
        <style:tab-stops>
          <style:tab-stop style:type="left" style:position="5.0298in"/>
          <style:tab-stop style:type="left" style:position="5.1965in"/>
          <style:tab-stop style:type="left" style:position="5.6965in"/>
        </style:tab-stops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margin-left="1.3611in" fo:margin-right="-0.0006in" fo:text-indent="-1.3611in">
        <style:tab-stops>
          <style:tab-stop style:type="left" style:position="4.9722in"/>
          <style:tab-stop style:type="left" style:position="5.1388in"/>
          <style:tab-stop style:type="left" style:position="5.6388in"/>
        </style:tab-stops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margin-left="1.3611in" fo:margin-right="-0.0006in" fo:text-indent="-1.3611in">
        <style:tab-stops>
          <style:tab-stop style:type="left" style:position="4.9722in"/>
          <style:tab-stop style:type="left" style:position="5.1388in"/>
          <style:tab-stop style:type="left" style:position="5.6388in"/>
        </style:tab-stops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margin-left="1.3611in" fo:margin-right="-0.0006in" fo:text-indent="-1.3611in">
        <style:tab-stops>
          <style:tab-stop style:type="left" style:position="4.9722in"/>
          <style:tab-stop style:type="left" style:position="5.1388in"/>
          <style:tab-stop style:type="left" style:position="5.6388in"/>
        </style:tab-stops>
      </style:paragraph-properties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margin-right="-0.0006in">
        <style:tab-stops>
          <style:tab-stop style:type="left" style:position="6.3333in"/>
          <style:tab-stop style:type="left" style:position="6.5in"/>
          <style:tab-stop style:type="left" style:position="7in"/>
        </style:tab-stops>
      </style:paragraph-properties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margin-left="0.1666in">
        <style:tab-stops>
          <style:tab-stop style:type="left" style:position="6.8333in"/>
        </style:tab-stops>
      </style:paragraph-properties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fo:margin-left="0.1666in">
        <style:tab-stops>
          <style:tab-stop style:type="left" style:position="0.7083in"/>
          <style:tab-stop style:type="left" style:position="1.2083in"/>
        </style:tab-stops>
      </style:paragraph-properties>
    </style:style>
    <style:style style:name="T17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187" style:parent-style-name="內文" style:family="paragraph">
      <style:paragraph-properties fo:widows="2" fo:orphans="2" style:snap-to-layout-grid="false" fo:text-align="justify" fo:margin-left="0.75in">
        <style:tab-stops>
          <style:tab-stop style:type="left" style:position="-0.125in"/>
          <style:tab-stop style:type="left" style:position="-0.0833in"/>
          <style:tab-stop style:type="left" style:position="0.1805in"/>
        </style:tab-stops>
      </style:paragraph-properties>
    </style:style>
    <style:style style:name="T18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192" style:parent-style-name="內文" style:family="paragraph">
      <style:paragraph-properties fo:widows="2" fo:orphans="2" style:snap-to-layout-grid="false" fo:text-align="justify" fo:margin-left="0.75in">
        <style:tab-stops>
          <style:tab-stop style:type="left" style:position="-0.125in"/>
          <style:tab-stop style:type="left" style:position="-0.0833in"/>
          <style:tab-stop style:type="left" style:position="0.1805in"/>
        </style:tab-stops>
      </style:paragraph-properties>
    </style:style>
    <style:style style:name="T19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197" style:parent-style-name="內文" style:family="paragraph">
      <style:paragraph-properties fo:widows="2" fo:orphans="2" style:snap-to-layout-grid="false" fo:text-align="justify" fo:margin-left="0.75in">
        <style:tab-stops>
          <style:tab-stop style:type="left" style:position="-0.125in"/>
          <style:tab-stop style:type="left" style:position="-0.0833in"/>
          <style:tab-stop style:type="left" style:position="0.1805in"/>
        </style:tab-stops>
      </style:paragraph-properties>
    </style:style>
    <style:style style:name="T19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202" style:parent-style-name="內文" style:family="paragraph">
      <style:paragraph-properties fo:widows="2" fo:orphans="2" style:snap-to-layout-grid="false" fo:text-align="justify" fo:margin-left="0.75in">
        <style:tab-stops>
          <style:tab-stop style:type="left" style:position="-0.125in"/>
          <style:tab-stop style:type="left" style:position="-0.0833in"/>
          <style:tab-stop style:type="left" style:position="0.1805in"/>
        </style:tab-stops>
      </style:paragraph-properties>
    </style:style>
    <style:style style:name="T20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style:snap-to-layout-grid="false" fo:text-align="justify" fo:margin-left="0.75in">
        <style:tab-stops>
          <style:tab-stop style:type="left" style:position="-0.125in"/>
          <style:tab-stop style:type="left" style:position="-0.0833in"/>
          <style:tab-stop style:type="left" style:position="0.1805in"/>
        </style:tab-stops>
      </style:paragraph-properties>
    </style:style>
    <style:style style:name="T21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216" style:parent-style-name="內文" style:family="paragraph">
      <style:paragraph-properties fo:widows="2" fo:orphans="2" style:snap-to-layout-grid="false" fo:text-align="justify" fo:margin-left="0.75in">
        <style:tab-stops>
          <style:tab-stop style:type="left" style:position="-0.125in"/>
          <style:tab-stop style:type="left" style:position="-0.0833in"/>
          <style:tab-stop style:type="left" style:position="0.1805in"/>
        </style:tab-stops>
      </style:paragraph-properties>
    </style:style>
    <style:style style:name="T21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style:snap-to-layout-grid="false" fo:text-align="justify" fo:margin-left="0.7111in" fo:text-indent="-0.5444in">
        <style:tab-stops>
          <style:tab-stop style:type="left" style:position="-0.0444in"/>
          <style:tab-stop style:type="left" style:position="0.2194in"/>
        </style:tab-stops>
      </style:paragraph-properties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margin-right="-0.0006in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fo:margin-left="0.6916in" fo:text-indent="-0.525in">
        <style:tab-stops/>
      </style:paragraph-properties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fo:margin-left="1.75in" fo:margin-right="-0.0006in" fo:text-indent="-1.75in">
        <style:tab-stops/>
      </style:paragraph-properties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justify" fo:margin-left="0.6916in" fo:text-indent="-0.525in">
        <style:tab-stops/>
      </style:paragraph-properties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margin-left="0.75in" fo:margin-right="-0.0006in" fo:text-indent="-0.5833in">
        <style:tab-stops/>
      </style:paragraph-properties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margin-left="0.75in" fo:margin-right="-0.0006in" fo:text-indent="-0.5833in">
        <style:tab-stops/>
      </style:paragraph-properties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margin-left="0.6916in" fo:text-indent="-0.525in">
        <style:tab-stops/>
      </style:paragraph-properties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margin-left="0.6916in" fo:text-indent="-0.525in">
        <style:tab-stops/>
      </style:paragraph-properties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margin-right="-0.0006in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margin-left="1.6527in" fo:margin-right="-0.0006in" fo:text-indent="-1.6527in">
        <style:tab-stops/>
      </style:paragraph-properties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margin-left="0.7763in" fo:margin-right="-0.0006in" fo:text-indent="-0.5833in">
        <style:tab-stops/>
      </style:paragraph-properties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margin-right="-0.0006in" fo:text-indent="0.1944in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 fo:margin-left="0.7763in" fo:margin-right="-0.0006in" fo:text-indent="-0.5833in">
        <style:tab-stops/>
      </style:paragraph-properties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307" style:parent-style-name="內文" style:family="paragraph">
      <style:paragraph-properties style:snap-to-layout-grid="false" fo:margin-left="0.7763in" fo:margin-right="-0.0006in" fo:text-indent="-0.5833in">
        <style:tab-stops/>
      </style:paragraph-properties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320" style:parent-style-name="內文" style:family="paragraph">
      <style:paragraph-properties style:snap-to-layout-grid="false" fo:margin-right="-0.0006in" fo:text-indent="0.1944in"/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style:snap-to-layout-grid="false" fo:margin-right="-0.0006in" fo:text-indent="0.1944in"/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fo:widows="2" fo:orphans="2" style:snap-to-layout-grid="false" fo:text-align="justify" fo:margin-bottom="0.125in" fo:margin-left="0.6652in" fo:text-indent="-0.5in">
        <style:tab-stops>
          <style:tab-stop style:type="left" style:position="-0.0611in"/>
        </style:tab-stops>
      </style:paragraph-properties>
    </style:style>
    <style:style style:name="T323" style:parent-style-name="預設段落字型" style:family="text">
      <style:text-properties style:font-name-asian="標楷體" style:font-name-complex="新細明體" style:letter-kerning="false"/>
    </style:style>
    <style:style style:name="T324" style:parent-style-name="預設段落字型" style:family="text">
      <style:text-properties style:font-name-asian="標楷體" style:font-name-complex="新細明體" style:letter-kerning="false"/>
    </style:style>
    <style:style style:name="T325" style:parent-style-name="預設段落字型" style:family="text">
      <style:text-properties style:font-name="Wingdings" style:font-name-asian="Wingdings" style:font-name-complex="Wingdings" style:letter-kerning="false"/>
    </style:style>
    <style:style style:name="T326" style:parent-style-name="預設段落字型" style:family="text">
      <style:text-properties style:font-name-asian="標楷體" style:font-name-complex="新細明體" style:letter-kerning="false"/>
    </style:style>
    <style:style style:name="T327" style:parent-style-name="預設段落字型" style:family="text">
      <style:text-properties style:font-name="Wingdings" style:font-name-asian="Wingdings" style:font-name-complex="Wingdings" style:letter-kerning="false"/>
    </style:style>
    <style:style style:name="T328" style:parent-style-name="預設段落字型" style:family="text">
      <style:text-properties style:font-name-asian="標楷體" style:font-name-complex="新細明體" style:letter-kerning="false"/>
    </style:style>
    <style:style style:name="T329" style:parent-style-name="預設段落字型" style:family="text">
      <style:text-properties style:font-name="Wingdings" style:font-name-asian="Wingdings" style:font-name-complex="Wingdings" style:letter-kerning="false"/>
    </style:style>
    <style:style style:name="T330" style:parent-style-name="預設段落字型" style:family="text">
      <style:text-properties style:font-name-asian="標楷體" style:font-name-complex="新細明體" style:letter-kerning="false"/>
    </style:style>
    <style:style style:name="P331" style:parent-style-name="內文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37" style:parent-style-name="內文" style:family="paragraph">
      <style:paragraph-properties style:snap-to-layout-grid="false" fo:text-align="justify" fo:margin-left="1.3625in" fo:margin-right="-0.0006in" fo:text-indent="-0.1944in">
        <style:tab-stops>
          <style:tab-stop style:type="left" style:position="4.9708in"/>
          <style:tab-stop style:type="left" style:position="5.1375in"/>
          <style:tab-stop style:type="left" style:position="5.8041in"/>
        </style:tab-stops>
      </style:paragraph-properties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3472in" fo:margin-right="0.6652in"/>
    </style:style>
    <style:style style:name="TableColumn354" style:family="table-column">
      <style:table-column-properties style:column-width="1.8527in" style:use-optimal-column-width="false"/>
    </style:style>
    <style:style style:name="TableColumn355" style:family="table-column">
      <style:table-column-properties style:column-width="1.8763in" style:use-optimal-column-width="false"/>
    </style:style>
    <style:style style:name="TableColumn356" style:family="table-column">
      <style:table-column-properties style:column-width="1.8763in" style:use-optimal-column-width="false"/>
    </style:style>
    <style:style style:name="TableColumn357" style:family="table-column">
      <style:table-column-properties style:column-width="1.8763in" style:use-optimal-column-width="false"/>
    </style:style>
    <style:style style:name="Table353" style:family="table">
      <style:table-properties style:width="7.4819in" fo:margin-left="-0.0791in" table:align="left"/>
    </style:style>
    <style:style style:name="TableRow358" style:family="table-row">
      <style:table-row-properties style:min-row-height="0.4215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Row367" style:family="table-row">
      <style:table-row-properties style:min-row-height="0.4215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Row373" style:family="table-row">
      <style:table-row-properties style:min-row-height="0.4006in"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text-indent="0.1944in"/>
      <style:text-properties style:font-name-asian="標楷體" fo:font-weight="bold" style:font-weight-asian="bold" fo:font-size="14pt" style:font-size-asian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margin-left="0.022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margin-left="0.022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385" style:family="table-row">
      <style:table-row-properties style:min-row-height="0.3576in" style:use-optimal-row-height="false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</style:style>
    <style:style style:name="T3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margin-left="0.022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margin-left="0.022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margin-left="0.022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397" style:family="table-row">
      <style:table-row-properties style:min-row-height="0.3729in" style:use-optimal-row-height="false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</style:style>
    <style:style style:name="T4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Row409" style:family="table-row">
      <style:table-row-properties style:min-row-height="0.3687in"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Row415" style:family="table-row">
      <style:table-row-properties style:min-row-height="0.3645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Row427" style:family="table-row">
      <style:table-row-properties style:min-row-height="0.9923in" style:use-optimal-row-height="false" fo:keep-together="always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margin-left="0.3333in">
        <style:tab-stops/>
      </style:paragraph-properties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夹发砰, 'Arial Unicode MS'" fo:color="#000000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夹发砰, 'Arial Unicode MS'" fo:color="#000000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夹发砰, 'Arial Unicode MS'" fo:color="#000000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夹发砰, 'Arial Unicode MS'" fo:color="#000000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夹发砰, 'Arial Unicode MS'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夹发砰, 'Arial Unicode MS'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夹发砰, 'Arial Unicode MS'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夹发砰, 'Arial Unicode MS'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夹发砰, 'Arial Unicode MS'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夹发砰, 'Arial Unicode MS'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夹发砰, 'Arial Unicode MS'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夹发砰, 'Arial Unicode MS'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國立馬公高級中學</text:span><text:span text:style-name="T9">1</text:span><text:span text:style-name="T10">1</text:span><text:span text:style-name="T11">3</text:span><text:span text:style-name="T12">學年度校內科學展覽實施要點</text:span></text:p>
      <text:p text:style-name="P13">民國113年09月11日</text:p>
      <text:p text:style-name="P14"><text:span text:style-name="T15">一、依</text:span><text:span text:style-name="T16"><text:s text:c="4"/></text:span><text:span text:style-name="T17">據：國立臺灣科學教育館函頒之「中華民國中小學科學展覽會實施要點」。</text:span></text:p>
      <text:p text:style-name="P18"><text:span text:style-name="T19">二、目</text:span><text:span text:style-name="T20"><text:s text:c="4"/></text:span><text:span text:style-name="T21">的：</text:span></text:p>
      <text:p text:style-name="P22"><text:span text:style-name="T23">（一）激發學生對科學之學習興趣。</text:span></text:p>
      <text:p text:style-name="P24"><text:span text:style-name="T25">（二）提高學生對科學之想像力、思考力及創造力。</text:span></text:p>
      <text:p text:style-name="P26"><text:span text:style-name="T27">（三）培養學生對科學之認知概念、正確方法及態度。</text:span></text:p>
      <text:p text:style-name="P28"><text:span text:style-name="T29">三、展覽科目：</text:span><text:span text:style-name="T30">Ａ</text:span><text:span text:style-name="T31">數學科</text:span><text:span text:style-name="T32">、Ｂ</text:span><text:span text:style-name="T33">物理與天文學科</text:span><text:span text:style-name="T34">、Ｃ</text:span><text:span text:style-name="T35">化學科</text:span><text:span text:style-name="T36">、Ｄ</text:span><text:span text:style-name="T37">地球與行星科學科</text:span><text:span text:style-name="T38">、Ｅ</text:span><text:span text:style-name="T39">動物與醫學學科</text:span><text:span text:style-name="T40">(</text:span><text:span text:style-name="T41">含微生物、生物化學、分子生物</text:span><text:span text:style-name="T42">)</text:span><text:span text:style-name="T43">、Ｆ</text:span><text:span text:style-name="T44">植物學科<text:s/></text:span><text:span text:style-name="T45">(</text:span><text:span text:style-name="T46">含微生物、生物化學、分子生物</text:span><text:span text:style-name="T47">)</text:span><text:span text:style-name="T48"><text:s/></text:span><text:span text:style-name="T49">、</text:span><text:span text:style-name="T50">G</text:span><text:span text:style-name="T51">農業與食品學科</text:span><text:span text:style-name="T52">、</text:span><text:span text:style-name="T53">H</text:span><text:span text:style-name="T54">工程學科</text:span><text:span text:style-name="T55">(</text:span><text:span text:style-name="T56">一</text:span><text:span text:style-name="T57">) (</text:span><text:span text:style-name="T58">含電子、電機、機械</text:span><text:span text:style-name="T59">)</text:span><text:span text:style-name="T60"><text:s/></text:span><text:span text:style-name="T61">、</text:span><text:span text:style-name="T62">I</text:span><text:span text:style-name="T63">工程學科</text:span><text:span text:style-name="T64">(</text:span><text:span text:style-name="T65">二</text:span><text:span text:style-name="T66">) (</text:span><text:span text:style-name="T67">含材料、能源、化工、土木</text:span><text:span text:style-name="T68">)</text:span><text:span text:style-name="T69"><text:s/></text:span><text:span text:style-name="T70">、</text:span><text:span text:style-name="T71"><text:s/></text:span><text:span text:style-name="T72">J</text:span><text:span text:style-name="T73">電腦與資訊學科</text:span><text:span text:style-name="T74">、</text:span><text:span text:style-name="T75">K</text:span><text:span text:style-name="T76">環境學科</text:span><text:span text:style-name="T77">(</text:span><text:span text:style-name="T78">含衛工、環工、環境管理</text:span><text:span text:style-name="T79">)</text:span><text:span text:style-name="T80"><text:s/></text:span><text:span text:style-name="T81">、</text:span><text:span text:style-name="T82">L</text:span><text:span text:style-name="T83">行為與社會科學科</text:span><text:span text:style-name="T84">。</text:span></text:p>
      <text:p text:style-name="P85"><text:span text:style-name="T86">四、對</text:span><text:span text:style-name="T87"><text:s text:c="4"/></text:span><text:span text:style-name="T88">象：高一、高二、高三各班參加之學生依相同興趣組隊，</text:span><text:span text:style-name="T89">（</text:span><text:span text:style-name="T90">每隊以不超過</text:span><text:span text:style-name="T91">三</text:span><text:span text:style-name="T92">人為原則</text:span><text:span text:style-name="T93">)</text:span><text:span text:style-name="T94">，並商請該科任課老師為指導老師。</text:span></text:p>
      <text:p text:style-name="P95"><text:span text:style-name="T96">五、報名日期：請</text:span><text:span text:style-name="T97">欲參加科展之作者</text:span><text:span text:style-name="T98">依附錄之報名表格式填妥後，於</text:span><text:span text:style-name="T99">1</text:span><text:span text:style-name="T100">1</text:span><text:span text:style-name="T101">3</text:span><text:span text:style-name="T102">年</text:span><text:span text:style-name="T103">10</text:span><text:span text:style-name="T104">月</text:span><text:span text:style-name="T105">25</text:span><text:span text:style-name="T106">日前</text:span><text:span text:style-name="T107">親交設備組，同時與</text:span><text:span text:style-name="T108">設備</text:span><text:span text:style-name="T109">組</text:span><text:span text:style-name="T110">洽商所需實驗器材藥品等事宜；每件作品之作者人數以</text:span><text:span text:style-name="T111">一至三</text:span><text:span text:style-name="T112">人</text:span><text:span text:style-name="T113">為限。</text:span></text:p>
      <text:p text:style-name="P114"><text:span text:style-name="T115">六、作品繳交：</text:span><text:span text:style-name="T116">書面資料</text:span><text:span text:style-name="T117">請於</text:span><text:span text:style-name="T118">1</text:span><text:span text:style-name="T119">1</text:span><text:span text:style-name="T120">4</text:span><text:span text:style-name="T121">年</text:span><text:span text:style-name="T122">2</text:span><text:span text:style-name="T123">月</text:span><text:span text:style-name="T124">27</text:span><text:span text:style-name="T125">日中午前</text:span><text:span text:style-name="T126">，</text:span><text:span text:style-name="T127">海報</text:span><text:span text:style-name="T128">檔案</text:span><text:span text:style-name="T129">請於</text:span><text:span text:style-name="T130">3</text:span><text:span text:style-name="T131">月</text:span><text:span text:style-name="T132">7</text:span><text:span text:style-name="T133">日中午前</text:span><text:span text:style-name="T134">交至設備組。</text:span></text:p>
      <text:p text:style-name="P135"><text:span text:style-name="T136">七、評審日期：</text:span><text:span text:style-name="T137">1</text:span><text:span text:style-name="T138">1</text:span><text:span text:style-name="T139">4</text:span><text:span text:style-name="T140">年</text:span><text:span text:style-name="T141">3</text:span><text:span text:style-name="T142">月</text:span><text:span text:style-name="T143">14</text:span><text:span text:style-name="T144">日上午十時</text:span><text:span text:style-name="T145">十分</text:span><text:span text:style-name="T146">至十二</text:span><text:span text:style-name="T147">時</text:span><text:span text:style-name="T148">。</text:span></text:p>
      <text:p text:style-name="P149"><text:span text:style-name="T150">八、展出時間：</text:span><text:span text:style-name="T151">1</text:span><text:span text:style-name="T152">1</text:span><text:span text:style-name="T153">4</text:span><text:span text:style-name="T154">年</text:span><text:span text:style-name="T155">3</text:span><text:span text:style-name="T156">月</text:span><text:span text:style-name="T157">17</text:span><text:span text:style-name="T158">日至</text:span><text:span text:style-name="T159">21</text:span><text:span text:style-name="T160">日止</text:span><text:span text:style-name="T161">，共計五天</text:span><text:span text:style-name="T162">。</text:span></text:p>
      <text:p text:style-name="P163"><text:span text:style-name="T164">九、展覽地點：本校</text:span><text:span text:style-name="T165">5</text:span><text:span text:style-name="T166">樓</text:span><text:span text:style-name="T167">化學實驗室及</text:span><text:span text:style-name="T168">生物</text:span><text:span text:style-name="T169">實驗室中間之科學走廊</text:span><text:span text:style-name="T170">。</text:span></text:p>
      <text:p text:style-name="P171"><text:span text:style-name="T172">十、評</text:span><text:span text:style-name="T173"><text:s text:c="4"/></text:span><text:span text:style-name="T174">審：</text:span></text:p>
      <text:p text:style-name="P175">（一）評審委員由校長聘請校內各有關學科教師擔任。</text:p>
      <text:p text:style-name="P176"><text:span text:style-name="T177">（二）評審標準：</text:span><text:span text:style-name="T178">(</text:span><text:span text:style-name="T179">特優：</text:span><text:span text:style-name="T180">90</text:span><text:span text:style-name="T181">分以上，優等：</text:span><text:span text:style-name="T182">80</text:span><text:span text:style-name="T183">分以上，佳作：</text:span><text:span text:style-name="T184">75</text:span><text:span text:style-name="T185">分以上</text:span><text:span text:style-name="T186">)</text:span></text:p>
      <text:p text:style-name="P187"><text:span text:style-name="T188">1.</text:span><text:span text:style-name="T189">創造能力（</text:span><text:span text:style-name="T190">20%</text:span><text:span text:style-name="T191">）。</text:span></text:p>
      <text:p text:style-name="P192"><text:span text:style-name="T193">2.</text:span><text:span text:style-name="T194">科學精神及態度（</text:span><text:span text:style-name="T195">20%</text:span><text:span text:style-name="T196">）。</text:span></text:p>
      <text:p text:style-name="P197"><text:span text:style-name="T198">3.</text:span><text:span text:style-name="T199">思考程序（</text:span><text:span text:style-name="T200">20%</text:span><text:span text:style-name="T201">）。</text:span></text:p>
      <text:p text:style-name="P202"><text:span text:style-name="T203">4</text:span><text:span text:style-name="T204">.</text:span><text:span text:style-name="T205">作品完整性（</text:span><text:span text:style-name="T206">20</text:span><text:span text:style-name="T207">%</text:span><text:span text:style-name="T208">）。</text:span></text:p>
      <text:p text:style-name="P209"><text:span text:style-name="T210">5.</text:span><text:span text:style-name="T211">表達能力及操作技術（</text:span><text:span text:style-name="T212">1</text:span><text:span text:style-name="T213">0</text:span><text:span text:style-name="T214">%</text:span><text:span text:style-name="T215">）。</text:span></text:p>
      <text:p text:style-name="P216"><text:span text:style-name="T217">6.</text:span><text:span text:style-name="T218">學術性及實用性（</text:span><text:span text:style-name="T219">10%</text:span><text:span text:style-name="T220">）。</text:span></text:p>
      <text:p text:style-name="P221"><text:span text:style-name="T222">（三）評審時每件作品請至少推派一位同學攜帶參考資料在現場解說，並接受評審委員之詢問。</text:span></text:p>
      <text:p text:style-name="P223"><text:span text:style-name="T224">十一、錄取名額：</text:span></text:p>
      <text:p text:style-name="P225"><text:span text:style-name="T226">（一）擢取特優作品二</text:span><text:span text:style-name="T227">至四名</text:span><text:span text:style-name="T228">，</text:span><text:span text:style-name="T229">並</text:span><text:span text:style-name="T230">代表本校參加高、屏、澎區比賽。</text:span></text:p>
      <text:p text:style-name="P231"><text:span text:style-name="T232">（二）</text:span><text:span text:style-name="T233">原則上</text:span><text:span text:style-name="T234">各</text:span><text:span text:style-name="T235">年級各取優勝三名，並酌取佳作若干名。唯作品若未達水準，得以從缺，亦得由另一年級補之。</text:span></text:p>
      <text:p text:style-name="P236"><text:span text:style-name="T237">（三）又若參賽作品佳作甚多，得視經費狀況酌增錄取件數。</text:span></text:p>
      <text:p text:style-name="P238"><text:span text:style-name="T239">十二、獎</text:span><text:span text:style-name="T240"><text:s text:c="2"/></text:span><text:span text:style-name="T241"><text:s/></text:span><text:span text:style-name="T242"><text:s/></text:span><text:span text:style-name="T243">懲：</text:span></text:p>
      <text:p text:style-name="P244"><text:span text:style-name="T245">（一）特優作品係代表澎湖區參賽，得視同縣賽冠軍，除每件頒發獎金</text:span><text:span text:style-name="T246">壹</text:span><text:span text:style-name="T247">仟</text:span><text:span text:style-name="T248">陸佰</text:span><text:span text:style-name="T249">元外，作者各記小功乙次並頒獎狀乙紙。</text:span></text:p>
      <text:soft-page-break/>
      <text:p text:style-name="P250"><text:span text:style-name="T251">（二）優勝作品每件頒發獎金</text:span><text:span text:style-name="T252">捌佰</text:span><text:span text:style-name="T253">元，參加者予以嘉獎兩次獎勵並頒發獎狀乙紙。</text:span></text:p>
      <text:p text:style-name="P254"><text:span text:style-name="T255">（三）佳作作品每件頒發獎金肆佰元，參加者予以嘉獎壹次獎勵並頒發獎狀乙紙。</text:span></text:p>
      <text:p text:style-name="P256">（四）入選作品的參加者予以嘉獎壹次獎勵並頒發獎狀乙紙。</text:p>
      <text:p text:style-name="P257"><text:span text:style-name="T258">（</text:span><text:span text:style-name="T259">五</text:span><text:span text:style-name="T260">）</text:span><text:span text:style-name="T261">為導正尊重他人智慧財產權風氣，嚴禁抄襲。若被檢舉且證據確鑿者，將以「蓄意在重大比賽中作弊」論處，比照「考試作弊情節嚴重」者，依據學生獎懲要點予以大過乙次之處分。</text:span></text:p>
      <text:p text:style-name="P262"><text:span text:style-name="T263">（</text:span><text:span text:style-name="T264">六</text:span><text:span text:style-name="T265">）</text:span><text:span text:style-name="T266">限制研究事項</text:span><text:span text:style-name="T267">: (1)</text:span><text:span text:style-name="T268">在實驗過程中不可在未設置防護措施之環境下從事研究</text:span><text:span text:style-name="T269"><text:s/>(2)</text:span><text:span text:style-name="T270">從事生物專題研究時，需說明依法取得之生物來源，並須取得生物老師許可，以不虐待生物為原則</text:span><text:span text:style-name="T271">。</text:span></text:p>
      <text:p text:style-name="P272"><text:span text:style-name="T273">十三、本</text:span><text:span text:style-name="T274">要點</text:span><text:span text:style-name="T275">經</text:span><text:span text:style-name="T276">行政會議通過，</text:span><text:span text:style-name="T277">校長核准後公布實施。</text:span></text:p>
      <text:p text:style-name="P278"><text:span text:style-name="T279">十四、附</text:span><text:span text:style-name="T280"><text:s text:c="3"/></text:span><text:span text:style-name="T281">註：</text:span></text:p>
      <text:p text:style-name="P282"><text:span text:style-name="T283">（一）每件作品必須商請一至二位教師指導，在選定題目及擬訂實驗計畫後，經指導教師</text:span><text:span text:style-name="T284">簽名</text:span><text:span text:style-name="T285">同意，可向設備組申請借用實驗室及儀器。製作費用請各隊</text:span><text:span text:style-name="T286">自行負擔。</text:span></text:p>
      <text:p text:style-name="P287"><text:span text:style-name="T288">（二）各參展作品一律以</text:span><text:span text:style-name="T289">半</text:span><text:span text:style-name="T290">開壁報紙書寫，書面資料以Ａ４電腦列印。</text:span></text:p>
      <text:p text:style-name="P291"><text:span text:style-name="T292">（三）書面資料內容需包括：</text:span><text:span text:style-name="T293">1.</text:span><text:span text:style-name="T294">研究動機及目的、</text:span><text:span text:style-name="T295">2.</text:span><text:span text:style-name="T296">研究設備及器材、</text:span><text:span text:style-name="T297">3.</text:span><text:span text:style-name="T298">研究過程及方法、</text:span><text:span text:style-name="T299">4.</text:span><text:span text:style-name="T300">研究結果、</text:span><text:span text:style-name="T301">5.</text:span><text:span text:style-name="T302">討論、</text:span><text:span text:style-name="T303">6.</text:span><text:span text:style-name="T304">結論、</text:span><text:span text:style-name="T305">7.</text:span><text:span text:style-name="T306">參考資料及其他。</text:span></text:p>
      <text:p text:style-name="P307"><text:span text:style-name="T308">（四）</text:span><text:span text:style-name="T309">高一得獎之學生</text:span><text:span text:style-name="T310">，提供獲獎</text:span><text:span text:style-name="T311">該科高二專題製作與表達課程</text:span><text:span text:style-name="T312">½</text:span><text:span text:style-name="T313">名額供其優先選擇</text:span><text:span text:style-name="T314">，</text:span><text:span text:style-name="T315">若超過名額則依科展成績擇優錄取</text:span><text:span text:style-name="T316">(</text:span><text:span text:style-name="T317">成績相同者再以抽籤決定</text:span><text:span text:style-name="T318">)</text:span><text:span text:style-name="T319">。</text:span></text:p>
      <text:p text:style-name="P320">（五）如有異動或未盡事項，再另行補發通告。</text:p>
      <text:p text:style-name="P321"/>
      <text:p text:style-name="P322"><text:span text:style-name="T323">----------------</text:span><text:span text:style-name="T324">-------</text:span><text:span text:style-name="T325"></text:span><text:span text:style-name="T326">--------------------------------------</text:span><text:span text:style-name="T327"></text:span><text:span text:style-name="T328">------------------------------------</text:span><text:span text:style-name="T329"></text:span><text:span text:style-name="T330">------------------------</text:span></text:p>
      <text:p text:style-name="P331"><text:span text:style-name="T332">國立馬公高中</text:span><text:span text:style-name="T333">11</text:span><text:span text:style-name="T334">3</text:span><text:span text:style-name="T335">學年度校內科學展覽報名表</text:span><text:span text:style-name="T336"><text:s text:c="2"/></text:span></text:p>
      <text:p text:style-name="P337"><text:span text:style-name="T338"><text:s text:c="24"/></text:span><text:span text:style-name="T339"><text:s text:c="13"/></text:span><text:span text:style-name="T340"><text:s text:c="3"/></text:span><text:span text:style-name="T341">(</text:span><text:span text:style-name="T342">1</text:span><text:span text:style-name="T343">1</text:span><text:span text:style-name="T344">3</text:span><text:span text:style-name="T345">年</text:span><text:span text:style-name="T346">10</text:span><text:span text:style-name="T347">月</text:span><text:span text:style-name="T348">25</text:span><text:span text:style-name="T349">日前報名</text:span><text:span text:style-name="T350">)</text:span><text:span text:style-name="T351"><text:s/></text:span></text:p>
      <text:p text:style-name="P352"><draw:frame draw:z-index="251657728" draw:id="id0" draw:style-name="a0" draw:name="Text Box 2" text:anchor-type="paragraph" svg:x="0.00208in" svg:y="0.06875in" svg:width="7.8125in" svg:height="4.57292in" style:rel-width="scale" style:rel-height="scale"><draw:text-box><table:table table:style-name="Table353"><table:table-columns><table:table-column table:style-name="TableColumn354"/><table:table-column table:style-name="TableColumn355"/><table:table-column table:style-name="TableColumn356"/><table:table-column table:style-name="TableColumn357"/></table:table-columns><table:table-row table:style-name="TableRow358"><table:table-cell table:style-name="TableCell359"><text:p text:style-name="P360"><text:span text:style-name="T361">科</text:span><text:span text:style-name="T362"><text:s text:c="4"/></text:span><text:span text:style-name="T363">目</text:span></text:p></table:table-cell><table:table-cell table:style-name="TableCell364" table:number-columns-spanned="3"><text:p text:style-name="P365"/><text:p text:style-name="P366"/></table:table-cell><table:covered-table-cell/><table:covered-table-cell/></table:table-row><table:table-row table:style-name="TableRow367"><table:table-cell table:style-name="TableCell368"><text:p text:style-name="P369"><text:span text:style-name="T370">作品名稱</text:span></text:p></table:table-cell><table:table-cell table:style-name="TableCell371" table:number-columns-spanned="3"><text:p text:style-name="P372"/></table:table-cell><table:covered-table-cell/><table:covered-table-cell/></table:table-row><table:table-row table:style-name="TableRow373"><table:table-cell table:style-name="TableCell374"><text:p text:style-name="P375"><text:span text:style-name="T376">班</text:span><text:span text:style-name="T377"><text:s text:c="4"/></text:span><text:span text:style-name="T378">級</text:span></text:p></table:table-cell><table:table-cell table:style-name="TableCell379"><text:p text:style-name="P380"/></table:table-cell><table:table-cell table:style-name="TableCell381"><text:p text:style-name="P382"/></table:table-cell><table:table-cell table:style-name="TableCell383"><text:p text:style-name="P384"/></table:table-cell></table:table-row><table:table-row table:style-name="TableRow385"><table:table-cell table:style-name="TableCell386"><text:p text:style-name="P387"><text:span text:style-name="T388">座</text:span><text:span text:style-name="T389"><text:s text:c="4"/></text:span><text:span text:style-name="T390">號</text:span></text:p></table:table-cell><table:table-cell table:style-name="TableCell391"><text:p text:style-name="P392"/></table:table-cell><table:table-cell table:style-name="TableCell393"><text:p text:style-name="P394"/></table:table-cell><table:table-cell table:style-name="TableCell395"><text:p text:style-name="P396"/></table:table-cell></table:table-row><table:table-row table:style-name="TableRow397"><table:table-cell table:style-name="TableCell398"><text:p text:style-name="P399"><text:span text:style-name="T400">作</text:span><text:span text:style-name="T401"><text:s text:c="4"/></text:span><text:span text:style-name="T402">者</text:span></text:p></table:table-cell><table:table-cell table:style-name="TableCell403"><text:p text:style-name="P404"/></table:table-cell><table:table-cell table:style-name="TableCell405"><text:p text:style-name="P406"/></table:table-cell><table:table-cell table:style-name="TableCell407"><text:p text:style-name="P408"/></table:table-cell></table:table-row><table:table-row table:style-name="TableRow409"><table:table-cell table:style-name="TableCell410"><text:p text:style-name="P411"><text:span text:style-name="T412">指導老師簽名</text:span></text:p></table:table-cell><table:table-cell table:style-name="TableCell413" table:number-columns-spanned="3"><text:p text:style-name="P414"/></table:table-cell><table:covered-table-cell/><table:covered-table-cell/></table:table-row><table:table-row table:style-name="TableRow415"><table:table-cell table:style-name="TableCell416"><text:p text:style-name="P417"><text:span text:style-name="T418">導</text:span><text:span text:style-name="T419"><text:s/></text:span><text:span text:style-name="T420">師</text:span><text:span text:style-name="T421"><text:s/></text:span><text:span text:style-name="T422">簽</text:span><text:span text:style-name="T423"><text:s/></text:span><text:span text:style-name="T424">名</text:span></text:p></table:table-cell><table:table-cell table:style-name="TableCell425" table:number-columns-spanned="3"><text:p text:style-name="P426"/></table:table-cell><table:covered-table-cell/><table:covered-table-cell/></table:table-row><table:table-row table:style-name="TableRow427"><table:table-cell table:style-name="TableCell428" table:number-columns-spanned="4"><text:p text:style-name="P429"><text:span text:style-name="T430">PS</text:span><text:span text:style-name="T431">：報名表</text:span><text:span text:style-name="T432">(</text:span><text:span text:style-name="T433">如不敷使用請洽設備組</text:span><text:span text:style-name="T434">)<text:s/></text:span><text:span text:style-name="T435">科目類別：</text:span><text:span text:style-name="T436">Ａ</text:span><text:span text:style-name="T437">數學科</text:span><text:span text:style-name="T438">、Ｂ</text:span><text:span text:style-name="T439">物理與天文學科</text:span><text:span text:style-name="T440">、Ｃ</text:span><text:span text:style-name="T441">化學科</text:span><text:span text:style-name="T442">、Ｄ</text:span><text:span text:style-name="T443">地球與行星科學科</text:span><text:span text:style-name="T444">、Ｅ</text:span><text:span text:style-name="T445">動物與醫學學科</text:span><text:span text:style-name="T446">(</text:span><text:span text:style-name="T447">含微生物、生物化學、分子生物</text:span><text:span text:style-name="T448">)</text:span><text:span text:style-name="T449">、Ｆ</text:span><text:span text:style-name="T450">植物學科<text:s/></text:span><text:span text:style-name="T451">(</text:span><text:span text:style-name="T452">含微生物、生物化學、分子生物</text:span><text:span text:style-name="T453">)</text:span><text:span text:style-name="T454"><text:s/></text:span><text:span text:style-name="T455">、</text:span><text:span text:style-name="T456">G</text:span><text:span text:style-name="T457">農業與食品學科</text:span><text:span text:style-name="T458">、</text:span><text:span text:style-name="T459">H</text:span><text:span text:style-name="T460">工程學科</text:span><text:span text:style-name="T461">(</text:span><text:span text:style-name="T462">一</text:span><text:span text:style-name="T463">) (</text:span><text:span text:style-name="T464">含電子、電機、機械</text:span><text:span text:style-name="T465">)</text:span><text:span text:style-name="T466"><text:s/></text:span><text:span text:style-name="T467">、</text:span><text:span text:style-name="T468">I</text:span><text:span text:style-name="T469">工程學科</text:span><text:span text:style-name="T470">(</text:span><text:span text:style-name="T471">二</text:span><text:span text:style-name="T472">) (</text:span><text:span text:style-name="T473">含材料、能源、化工、土木</text:span><text:span text:style-name="T474">)</text:span><text:span text:style-name="T475"><text:s/></text:span><text:span text:style-name="T476">、</text:span><text:span text:style-name="T477"><text:s/></text:span><text:span text:style-name="T478">J</text:span><text:span text:style-name="T479">電腦與資訊學科</text:span><text:span text:style-name="T480">、</text:span><text:span text:style-name="T481">K</text:span><text:span text:style-name="T482">環境學科</text:span><text:span text:style-name="T483">(</text:span><text:span text:style-name="T484">含衛工、環工、環境管理</text:span><text:span text:style-name="T485">)</text:span><text:span text:style-name="T486"><text:s/></text:span><text:span text:style-name="T487">、</text:span><text:span text:style-name="T488">L</text:span><text:span text:style-name="T489">行為與社會科學科</text:span><text:span text:style-name="T490">。</text:span><text:span text:style-name="T491">組長請於姓名旁加註「</text:span><text:span text:style-name="T492"></text:span><text:span text:style-name="T493">」</text:span></text:p></table:table-cell><table:covered-table-cell/><table:covered-table-cell/><table:covered-table-cell/></table:table-row></table:table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夹发砰, 'Arial Unicode MS'" svg:font-family="夹发砰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576in" fo:margin-right="0.3937in" style:num-format="一, 一〇, 一〇〇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一, 一〇, 一〇〇, ..." text:fixed="false">二</text:page-number></text:span><text:span text:style-name="T5">頁　共</text:span><text:span text:style-name="T6"><text:page-count style:num-format="一, 一〇, 一〇〇, ...">二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eic</meta:initial-creator>
    <dc:creator>設備組</dc:creator>
    <meta:creation-date>2024-09-12T01:44:00Z</meta:creation-date>
    <dc:date>2024-09-12T01:44:00Z</dc:date>
    <meta:print-date>2024-09-12T01:4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6" meta:character-count="1785" meta:row-count="12" meta:non-whitespace-character-count="1522"/>
  </office:meta>
</office:document-meta>
</file>