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新細明體" fo:color="#000000" fo:font-size="16pt" style:font-size-asian="16pt" style:font-size-complex="16pt"/>
    </style:style>
    <style:style style:name="P2" style:parent-style-name="內文" style:family="paragraph">
      <style:paragraph-properties fo:text-align="end" fo:line-height="0.25in"/>
    </style:style>
    <style:style style:name="T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color="#000000" fo:font-size="10pt" style:font-size-asian="10pt"/>
    </style:style>
    <style:style style:name="T5" style:parent-style-name="預設段落字型" style:family="text">
      <style:text-properties style:font-name="新細明體" fo:color="#000000" fo:font-size="10pt" style:font-size-asian="10pt"/>
    </style:style>
    <style:style style:name="T6" style:parent-style-name="預設段落字型" style:family="text">
      <style:text-properties style:font-name="新細明體" fo:color="#000000" fo:font-size="10pt" style:font-size-asian="10pt"/>
    </style:style>
    <style:style style:name="T7" style:parent-style-name="預設段落字型" style:family="text">
      <style:text-properties style:font-name="新細明體" fo:color="#000000" fo:font-size="10pt" style:font-size-asian="10pt"/>
    </style:style>
    <style:style style:name="T8" style:parent-style-name="預設段落字型" style:family="text">
      <style:text-properties style:font-name="新細明體" fo:color="#000000" fo:font-size="10pt" style:font-size-asian="10pt"/>
    </style:style>
    <style:style style:name="T9" style:parent-style-name="預設段落字型" style:family="text">
      <style:text-properties style:font-name="新細明體" fo:color="#000000" fo:font-size="10pt" style:font-size-asian="10pt"/>
    </style:style>
    <style:style style:name="T10" style:parent-style-name="預設段落字型" style:family="text">
      <style:text-properties style:font-name="新細明體" fo:color="#000000" fo:font-size="10pt" style:font-size-asian="10pt"/>
    </style:style>
    <style:style style:name="T11" style:parent-style-name="預設段落字型" style:family="text">
      <style:text-properties style:font-name="新細明體" fo:color="#000000" fo:font-size="10pt" style:font-size-asian="10pt"/>
    </style:style>
    <style:style style:name="P12" style:parent-style-name="內文" style:family="paragraph">
      <style:paragraph-properties fo:text-align="end" fo:line-height="0.25in"/>
      <style:text-properties style:font-name="新細明體" fo:color="#000000" fo:font-size="10pt" style:font-size-asian="10pt"/>
    </style:style>
    <style:style style:name="P13" style:parent-style-name="內文" style:family="paragraph">
      <style:paragraph-properties fo:text-align="end" fo:line-height="0.25in"/>
      <style:text-properties style:font-name="新細明體" fo:color="#000000" fo:font-size="10pt" style:font-size-asian="10pt"/>
    </style:style>
    <style:style style:name="P14" style:parent-style-name="內文" style:family="paragraph">
      <style:paragraph-properties fo:text-align="end" fo:line-height="0.25in"/>
      <style:text-properties style:font-name="新細明體" fo:color="#000000" fo:font-size="10pt" style:font-size-asian="10pt"/>
    </style:style>
    <style:style style:name="P15" style:parent-style-name="內文" style:family="paragraph">
      <style:paragraph-properties fo:line-height="0.2916in" fo:margin-left="0.9819in" fo:text-indent="-0.9819in">
        <style:tab-stops/>
      </style:paragraph-properties>
      <style:text-properties style:font-name="新細明體" fo:color="#000000" fo:font-size="14pt" style:font-size-asian="14pt" style:font-size-complex="14pt"/>
    </style:style>
    <style:style style:name="P16" style:parent-style-name="內文" style:family="paragraph">
      <style:paragraph-properties fo:line-height="0.2916in"/>
      <style:text-properties style:font-name="新細明體" fo:color="#000000" fo:font-size="14pt" style:font-size-asian="14pt" style:font-size-complex="14pt"/>
    </style:style>
    <style:style style:name="P17" style:parent-style-name="內文" style:family="paragraph">
      <style:paragraph-properties fo:line-height="0.2916in"/>
      <style:text-properties style:font-name="新細明體" fo:color="#000000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新細明體" fo:color="#000000" fo:font-size="14pt" style:font-size-asian="14pt" style:font-size-complex="14pt"/>
    </style:style>
    <style:style style:name="P19" style:parent-style-name="內文" style:family="paragraph">
      <style:paragraph-properties fo:line-height="0.2916in" fo:margin-left="0.5888in" fo:text-indent="-0.5888in">
        <style:tab-stops/>
      </style:paragraph-properties>
      <style:text-properties style:font-name="新細明體" fo:color="#000000" fo:font-size="14pt" style:font-size-asian="14pt" style:font-size-complex="14pt"/>
    </style:style>
    <style:style style:name="P20" style:parent-style-name="內文" style:family="paragraph">
      <style:paragraph-properties fo:line-height="0.2916in"/>
      <style:text-properties style:font-name="新細明體" fo:color="#000000" fo:font-size="14pt" style:font-size-asian="14pt" style:font-size-complex="14pt"/>
    </style:style>
    <style:style style:name="P21" style:parent-style-name="內文" style:family="paragraph">
      <style:paragraph-properties fo:line-height="0.2916in" fo:margin-left="0.5888in" fo:text-indent="-0.5888in">
        <style:tab-stops/>
      </style:paragraph-properties>
      <style:text-properties style:font-name="新細明體" fo:color="#000000" fo:font-size="14pt" style:font-size-asian="14pt" style:font-size-complex="14pt"/>
    </style:style>
    <style:style style:name="P22" style:parent-style-name="內文" style:family="paragraph">
      <style:paragraph-properties fo:line-height="0.2916in" fo:margin-left="0.5888in" fo:text-indent="-0.5888in">
        <style:tab-stops/>
      </style:paragraph-properties>
      <style:text-properties style:font-name="新細明體" fo:color="#000000" fo:font-size="14pt" style:font-size-asian="14pt" style:font-size-complex="14pt"/>
    </style:style>
    <style:style style:name="P23" style:parent-style-name="內文" style:family="paragraph">
      <style:paragraph-properties fo:line-height="0.2916in" fo:margin-left="0.5916in" fo:text-indent="-0.1965in">
        <style:tab-stops/>
      </style:paragraph-properties>
      <style:text-properties style:font-name="新細明體" fo:color="#000000" fo:font-size="14pt" style:font-size-asian="14pt" style:font-size-complex="14pt"/>
    </style:style>
    <style:style style:name="P24" style:parent-style-name="內文" style:family="paragraph">
      <style:paragraph-properties fo:line-height="0.2916in" fo:text-indent="0.393in"/>
      <style:text-properties style:font-name="新細明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393in"/>
      <style:text-properties style:font-name="新細明體" fo:color="#000000" fo:font-size="14pt" style:font-size-asian="14pt" style:font-size-complex="14pt"/>
    </style:style>
    <style:style style:name="P26" style:parent-style-name="內文" style:family="paragraph">
      <style:paragraph-properties fo:line-height="0.2916in" fo:margin-left="0.3944in" fo:text-indent="-0.393in">
        <style:tab-stops/>
      </style:paragraph-properties>
      <style:text-properties style:font-name="新細明體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3944in" fo:text-indent="-0.393in">
        <style:tab-stops/>
      </style:paragraph-properties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P29" style:parent-style-name="內文" style:family="paragraph">
      <style:paragraph-properties fo:line-height="0.2916in"/>
      <style:text-properties style:font-name="新細明體" fo:color="#000000" fo:font-size="14pt" style:font-size-asian="14pt" style:font-size-complex="14pt"/>
    </style:style>
    <style:style style:name="P30" style:parent-style-name="內文" style:family="paragraph">
      <style:paragraph-properties fo:line-height="0.2916in" fo:margin-left="0.3944in" fo:text-indent="-0.393in">
        <style:tab-stops/>
      </style:paragraph-properties>
      <style:text-properties style:font-name="新細明體" fo:color="#000000" fo:font-size="14pt" style:font-size-asian="14pt" style:font-size-complex="14pt"/>
    </style:style>
    <style:style style:name="P31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新細明體" fo:color="#000000" fo:font-size="14pt" style:font-size-asian="14pt" style:font-size-complex="14pt"/>
    </style:style>
    <style:style style:name="P32" style:parent-style-name="內文" style:master-page-name="MP1" style:family="paragraph">
      <style:paragraph-properties fo:break-before="page" fo:text-align="center" style:page-number="25"/>
      <style:text-properties style:font-name="標楷體" style:font-name-asian="標楷體" fo:font-size="16pt" style:font-size-asian="16pt" style:font-size-complex="18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olumn35" style:family="table-column">
      <style:table-column-properties style:column-width="1.1798in"/>
    </style:style>
    <style:style style:name="TableColumn36" style:family="table-column">
      <style:table-column-properties style:column-width="0.4458in"/>
    </style:style>
    <style:style style:name="TableColumn37" style:family="table-column">
      <style:table-column-properties style:column-width="0.927in"/>
    </style:style>
    <style:style style:name="TableColumn38" style:family="table-column">
      <style:table-column-properties style:column-width="0.6479in"/>
    </style:style>
    <style:style style:name="TableColumn39" style:family="table-column">
      <style:table-column-properties style:column-width="0.7145in"/>
    </style:style>
    <style:style style:name="TableColumn40" style:family="table-column">
      <style:table-column-properties style:column-width="0.2694in"/>
    </style:style>
    <style:style style:name="TableColumn41" style:family="table-column">
      <style:table-column-properties style:column-width="0.6381in"/>
    </style:style>
    <style:style style:name="TableColumn42" style:family="table-column">
      <style:table-column-properties style:column-width="0.0944in"/>
    </style:style>
    <style:style style:name="TableColumn43" style:family="table-column">
      <style:table-column-properties style:column-width="0.693in"/>
    </style:style>
    <style:style style:name="TableColumn44" style:family="table-column">
      <style:table-column-properties style:column-width="0.5958in"/>
    </style:style>
    <style:style style:name="TableColumn45" style:family="table-column">
      <style:table-column-properties style:column-width="0.0194in"/>
    </style:style>
    <style:style style:name="TableColumn46" style:family="table-column">
      <style:table-column-properties style:column-width="0.9611in"/>
    </style:style>
    <style:style style:name="Table34" style:family="table">
      <style:table-properties style:width="7.1868in" fo:margin-left="0in" table:align="center"/>
    </style:style>
    <style:style style:name="TableRow47" style:family="table-row">
      <style:table-row-properties style:min-row-height="0.468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173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798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79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73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73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81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81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Row157" style:family="table-row">
      <style:table-row-properties style:min-row-height="0.581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ableRow162" style:family="table-row">
      <style:table-row-properties style:min-row-height="0.581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08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2.4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left="0.17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left="0.17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left="0.17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6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新細明體" fo:color="#000000" fo:font-size="14pt" style:font-size-asian="14pt" style:font-size-complex="14pt"/>
    </style:style>
  </office:automatic-styles>
  <office:body>
    <office:text text:use-soft-page-breaks="true">
      <text:p text:style-name="P1">國立馬公高級中學校慶表揚傑出校友遴選要點</text:p>
      <text:p text:style-name="P2"><text:span text:style-name="T3"><text:s text:c="38"/></text:span><text:span text:style-name="T4"><text:s text:c="2"/></text:span><text:span text:style-name="T5">中華民國</text:span><text:span text:style-name="T6"><text:s/>92</text:span><text:span text:style-name="T7">年</text:span><text:span text:style-name="T8">3</text:span><text:span text:style-name="T9">月</text:span><text:span text:style-name="T10"><text:s/>10</text:span><text:span text:style-name="T11">日訂定</text:span></text:p>
      <text:p text:style-name="P12"><text:s text:c="37"/>中華民國<text:s/>93年3月<text:s/>16日第一次修正</text:p>
      <text:p text:style-name="P13"><text:s text:c="37"/>中華民國<text:s/>95年3月<text:s/>7日第二次修正</text:p>
      <text:p text:style-name="P14"><text:s text:c="2"/>中華民國<text:s/>109年1月<text:s/>20日第三次修正</text:p>
      <text:p text:style-name="P15">一、目的：為突顯本校畢業校友各行各業人才濟濟、表現傑出，特舉辦本活動，選拔優秀傑出校友，發揚馬中精神，激勵在校學生。</text:p>
      <text:p text:style-name="P16">二、時間：校慶前完成遴選工作，於校慶大會表揚。</text:p>
      <text:p text:style-name="P17">三、地點：校慶大會會場。</text:p>
      <text:p text:style-name="P18">四、遴選方式：</text:p>
      <text:p text:style-name="P19"><text:s text:c="4"/>1.分學術(教)、政、經(商)、軍、醫護法律、藝文、其他等各領域內遴選各傑出校友，每年遴選總人數為五至十二位。若因學校擴大辦理校慶活動，得於當年增加若干名額，由當年遴選委員會決定之。</text:p>
      <text:p text:style-name="P20"><text:s text:c="4"/>2.每個領域以選出一或二名傑出校友為原則（必要時得從缺）。</text:p>
      <text:p text:style-name="P21"><text:s text:c="4"/>3.為求客觀與公允，傑出校友之選拔應成立遴選委員會辦理之。遴選委員會由校長擔任主任委員，各委員由家長會長、本校一級主管若干人(含教師代表若干人)及校友代表(含前年度當選之傑出校友)若干人組成之，總人數17人。由校長擔任會議主持人，祕書兼相關之業務。</text:p>
      <text:p text:style-name="P22"><text:s text:c="4"/>4.候選人應多方徵求，可經由本校教職員、遴選委員會各委員、社會賢達、校友會或各屆校友推薦。受理推薦時，推薦人應確認被推薦者有意願參選，並提供被推薦者之學經歷介紹及聯絡資訊，以利遴選委員遴選。</text:p>
      <text:p text:style-name="P23">5.推薦每一年度傑出校友候選人之截止日期為上一年度11月底前，以利後續相關作業之辦理。</text:p>
      <text:p text:style-name="P24">6.每屆遴選結果應於該年校慶兩個月前完成。</text:p>
      <text:p text:style-name="P25">7.曾經表揚過的傑出校友，不得再重複接受表揚。</text:p>
      <text:p text:style-name="P26">五、獲選出之傑出校友，請其提供個人奮鬥歷程之書面資料乙份及個人相片(生活照、正面半身照均可)乙張，以利於校慶大會表揚，及彙編優良事蹟專輯，提供在校生研閱，藉收潛移默化、見賢思齊之效。</text:p>
      <text:p text:style-name="P27"><text:span text:style-name="T28">六、為延續、落實馬中精神，該年度當選之傑出校友應邀請其加入本校校友會，分享個人奮鬥歷程及成功經驗。</text:span></text:p>
      <text:p text:style-name="P29">七、表揚傑出校友相關經費由學校及校友會募款支應。</text:p>
      <text:p text:style-name="P30">八、為求周延，本要點應公告於本校網站周知。</text:p>
      <text:p text:style-name="P31">九、本要點經遴選委員會討論通過後執行，修正時亦同。</text:p>
      <text:soft-page-break/>
      <text:p text:style-name="P32">國立馬公高級中學114年度(創校82週年)傑出校友推薦書<text:s/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4">
            <text:p text:style-name="P49">被推薦校友照片</text:p>
          </table:table-cell>
          <table:table-cell table:style-name="TableCell50" table:number-rows-spanned="4">
            <text:p text:style-name="P51">推薦類別</text:p>
          </table:table-cell>
          <table:table-cell table:style-name="TableCell52" table:number-columns-spanned="2" table:number-rows-spanned="4">
            <text:p text:style-name="P53"><text:span text:style-name="T54">□</text:span><text:span text:style-name="T55">學術</text:span><text:span text:style-name="T56">(</text:span><text:span text:style-name="T57">教育</text:span><text:span text:style-name="T58">)</text:span><text:span text:style-name="T59">類</text:span></text:p>
            <text:p text:style-name="P60">□政治類</text:p>
            <text:p text:style-name="P61"><text:span text:style-name="T62">□</text:span><text:span text:style-name="T63">經濟</text:span><text:span text:style-name="T64">(</text:span><text:span text:style-name="T65">商業</text:span><text:span text:style-name="T66">)</text:span><text:span text:style-name="T67">類</text:span></text:p>
            <text:p text:style-name="P68">□軍警類</text:p>
            <text:p text:style-name="P69"><text:span text:style-name="T70">□</text:span><text:span text:style-name="T71">醫護法律類</text:span></text:p>
            <text:p text:style-name="P72">□才藝類</text:p>
            <text:p text:style-name="P73">□其他</text:p>
          </table:table-cell>
          <table:covered-table-cell/>
          <table:table-cell table:style-name="TableCell74" table:number-columns-spanned="2">
            <text:p text:style-name="P75">推薦單位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 table:number-rows-spanned="3">
            <text:p text:style-name="P83">推薦人</text:p>
          </table:table-cell>
          <table:covered-table-cell/>
          <table:table-cell table:style-name="TableCell84">
            <text:p text:style-name="P85">職稱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職稱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姓名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職稱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姓名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姓<text:s text:c="2"/>名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出生年月日</text:p>
          </table:table-cell>
          <table:covered-table-cell/>
          <table:table-cell table:style-name="TableCell125" table:number-columns-spanned="3">
            <text:p text:style-name="P126">年<text:s text:c="2"/>月<text:s text:c="2"/>日</text:p>
          </table:table-cell>
          <table:covered-table-cell/>
          <table:covered-table-cell/>
          <table:table-cell table:style-name="TableCell127">
            <text:p text:style-name="P128">畢業年度</text:p>
          </table:table-cell>
          <table:table-cell table:style-name="TableCell129" table:number-columns-spanned="2">
            <text:p text:style-name="P130">初中：</text:p>
            <text:p text:style-name="P131">高中：</text:p>
          </table:table-cell>
          <table:covered-table-cell/>
        </table:table-row>
        <table:table-row table:style-name="TableRow132">
          <table:table-cell table:style-name="TableCell133">
            <text:p text:style-name="P134">學<text:s text:c="2"/>歷</text:p>
          </table:table-cell>
          <table:table-cell table:style-name="TableCell135" table:number-columns-spanned="11">
            <text:p text:style-name="P136">1.</text:p>
            <text:p text:style-name="P137">2.</text:p>
            <text:p text:style-name="P13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經<text:s text:c="2"/>歷</text:p>
          </table:table-cell>
          <table:table-cell table:style-name="TableCell142" table:number-columns-spanned="11">
            <text:p text:style-name="P143">1.</text:p>
            <text:p text:style-name="P144">2.</text:p>
            <text:p text:style-name="P14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現<text:s text:c="2"/>職</text:p>
          </table:table-cell>
          <table:table-cell table:style-name="TableCell149" table:number-columns-spanned="11">
            <text:p text:style-name="P150">1.</text:p>
            <text:p text:style-name="P15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戶籍住址</text:p>
          </table:table-cell>
          <table:table-cell table:style-name="TableCell155" table:number-columns-spanned="11">
            <text:p text:style-name="內文"><text:span text:style-name="T15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通訊住址</text:p>
          </table:table-cell>
          <table:table-cell table:style-name="TableCell160" table:number-columns-spanned="11">
            <text:p text:style-name="內文"><text:span text:style-name="T16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聯絡電話</text:p>
          </table:table-cell>
          <table:table-cell table:style-name="TableCell165" table:number-columns-spanned="5">
            <text:p text:style-name="P166">公：</text:p>
            <text:p text:style-name="P167"><text:span text:style-name="T168">私：</text:span>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手機</text:p>
          </table:table-cell>
          <table:table-cell table:style-name="TableCell171" table:number-columns-spanned="5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傑出成就</text:p>
            <text:p text:style-name="P177">事蹟：</text:p>
            <text:p text:style-name="P178">1.敘述請簡短扼要</text:p>
            <text:p text:style-name="P179">2.條列式敘述</text:p>
            <text:p text:style-name="P180">3.文字在300字以內</text:p>
          </table:table-cell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初審委員</text:p>
            <text:p text:style-name="P186">審查意見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複審委員</text:p>
            <text:p text:style-name="P191">審查意見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主任委員</text:p>
            <text:p text:style-name="P196">核<text:s text:c="3"/>定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0-16T23:53:00Z</meta:creation-date>
    <dc:date>2024-10-14T05:59:00Z</dc:date>
    <meta:print-date>2020-03-08T12:3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5" meta:character-count="1311" meta:row-count="9" meta:non-whitespace-character-count="1118"/>
  </office:meta>
</office:document-meta>
</file>