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2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3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3年01月01日至113年11月30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1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5" office:value-type="float" office:value="520605" calcext:value-type="float">
            <text:p>520,605.00 </text:p>
          </table:table-cell>
          <table:table-cell table:style-name="ce25" office:value-type="float" office:value="406625" calcext:value-type="float">
            <text:p>406,625.00 </text:p>
          </table:table-cell>
          <table:table-cell table:style-name="ce48" table:formula="of:=[.C5]-[.D5]" office:value-type="float" office:value="113980" calcext:value-type="float">
            <text:p>113,98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5" office:value-type="float" office:value="3242176" calcext:value-type="float">
            <text:p>3,242,176.00 </text:p>
          </table:table-cell>
          <table:table-cell table:style-name="ce25" office:value-type="float" office:value="2439963" calcext:value-type="float">
            <text:p>2,439,963.00 </text:p>
          </table:table-cell>
          <table:table-cell table:style-name="ce48" table:formula="of:=[.C6]-[.D6]" office:value-type="float" office:value="802213" calcext:value-type="float">
            <text:p>802,21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5" office:value-type="float" office:value="122000" calcext:value-type="float">
            <text:p>122,000.00 </text:p>
          </table:table-cell>
          <table:table-cell table:style-name="ce25" office:value-type="float" office:value="90932" calcext:value-type="float">
            <text:p>90,932.00 </text:p>
          </table:table-cell>
          <table:table-cell table:style-name="ce48" table:formula="of:=[.C7]-[.D7]" office:value-type="float" office:value="31068" calcext:value-type="float">
            <text:p>31,06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5" office:value-type="float" office:value="1732490" calcext:value-type="float">
            <text:p>1,732,490.00 </text:p>
          </table:table-cell>
          <table:table-cell table:style-name="ce25" office:value-type="float" office:value="1584813" calcext:value-type="float">
            <text:p>1,584,813.00 </text:p>
          </table:table-cell>
          <table:table-cell table:style-name="ce48" table:formula="of:=[.C8]-[.D8]" office:value-type="float" office:value="147677" calcext:value-type="float">
            <text:p>147,67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style-name="ce25" office:value-type="float" office:value="233400" calcext:value-type="float">
            <text:p>233,400.00 </text:p>
          </table:table-cell>
          <table:table-cell table:style-name="ce25" office:value-type="float" office:value="80240" calcext:value-type="float">
            <text:p>80,240.00 </text:p>
          </table:table-cell>
          <table:table-cell table:style-name="ce48" table:formula="of:=[.C9]-[.D9]" office:value-type="float" office:value="153160" calcext:value-type="float">
            <text:p>153,16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5" office:value-type="float" office:value="855024" calcext:value-type="float">
            <text:p>855,024.00 </text:p>
          </table:table-cell>
          <table:table-cell table:style-name="ce25" office:value-type="float" office:value="850817" calcext:value-type="float">
            <text:p>850,817.00 </text:p>
          </table:table-cell>
          <table:table-cell table:style-name="ce48" table:formula="of:=[.C10]-[.D10]" office:value-type="float" office:value="4207" calcext:value-type="float">
            <text:p>4,20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number-columns-repeated="2" table:style-name="ce25" office:value-type="float" office:value="370975" calcext:value-type="float">
            <text:p>370,975.00 </text:p>
          </table:table-cell>
          <table:table-cell table:style-name="ce48" table:formula="of:=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number-columns-repeated="2" table:style-name="ce25" office:value-type="float" office:value="100000" calcext:value-type="float">
            <text:p>100,000.00 </text:p>
          </table:table-cell>
          <table:table-cell table:style-name="ce48" table:formula="of:=[.C12]-[.D1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5" office:value-type="float" office:value="399520" calcext:value-type="float">
            <text:p>399,520.00 </text:p>
          </table:table-cell>
          <table:table-cell table:style-name="ce25" office:value-type="float" office:value="232060" calcext:value-type="float">
            <text:p>232,060.00 </text:p>
          </table:table-cell>
          <table:table-cell table:style-name="ce48" table:formula="of:=[.C13]-[.D13]" office:value-type="float" office:value="167460" calcext:value-type="float">
            <text:p>167,46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style-name="ce25" office:value-type="float" office:value="1550400" calcext:value-type="float">
            <text:p>1,550,400.00 </text:p>
          </table:table-cell>
          <table:table-cell table:style-name="ce25" office:value-type="float" office:value="1147000" calcext:value-type="float">
            <text:p>1,147,000.00 </text:p>
          </table:table-cell>
          <table:table-cell table:style-name="ce48" table:formula="of:=[.C14]-[.D14]" office:value-type="float" office:value="403400" calcext:value-type="float">
            <text:p>403,4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number-columns-repeated="2" table:style-name="ce25" office:value-type="float" office:value="94050" calcext:value-type="float">
            <text:p>94,050.00 </text:p>
          </table:table-cell>
          <table:table-cell table:style-name="ce48" table:formula="of:=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5" office:value-type="float" office:value="3048606" calcext:value-type="float">
            <text:p>3,048,606.00 </text:p>
          </table:table-cell>
          <table:table-cell table:style-name="ce25" office:value-type="float" office:value="338705" calcext:value-type="float">
            <text:p>338,705.00 </text:p>
          </table:table-cell>
          <table:table-cell table:style-name="ce48" table:formula="of:=[.C16]-[.D16]" office:value-type="float" office:value="2709901" calcext:value-type="float">
            <text:p>2,709,90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number-columns-repeated="2" table:style-name="ce25" office:value-type="float" office:value="196800" calcext:value-type="float">
            <text:p>196,800.00 </text:p>
          </table:table-cell>
          <table:table-cell table:style-name="ce48" table:formula="of:=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5</text:p>
          </table:table-cell>
          <table:table-cell table:style-name="ce16" office:value-type="string" calcext:value-type="string">
            <text:p>學生健檢費</text:p>
          </table:table-cell>
          <table:table-cell table:number-columns-repeated="2" table:style-name="ce25" office:value-type="float" office:value="268290" calcext:value-type="float">
            <text:p>268,290.00 </text:p>
          </table:table-cell>
          <table:table-cell table:style-name="ce48" table:formula="of:=[.C18]-[.D1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number-columns-repeated="2" table:style-name="ce25" office:value-type="float" office:value="9327390" calcext:value-type="float">
            <text:p>9,327,390.00 </text:p>
          </table:table-cell>
          <table:table-cell table:style-name="ce48" table:formula="of:=[.C19]-[.D1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number-columns-repeated="2" table:style-name="ce25" office:value-type="float" office:value="5899464" calcext:value-type="float">
            <text:p>5,899,464.00 </text:p>
          </table:table-cell>
          <table:table-cell table:style-name="ce48" table:formula="of:=[.C20]-[.D2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5" office:value-type="float" office:value="50584" calcext:value-type="float">
            <text:p>50,584.00 </text:p>
          </table:table-cell>
          <table:table-cell table:style-name="ce25" office:value-type="float" office:value="25306" calcext:value-type="float">
            <text:p>25,306.00 </text:p>
          </table:table-cell>
          <table:table-cell table:style-name="ce48" table:formula="of:=[.C21]-[.D21]" office:value-type="float" office:value="25278" calcext:value-type="float">
            <text:p>25,27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9</text:p>
          </table:table-cell>
          <table:table-cell table:style-name="ce16" office:value-type="string" calcext:value-type="string">
            <text:p>代扣二代健保費-個人自付</text:p>
          </table:table-cell>
          <table:table-cell table:style-name="ce25" office:value-type="float" office:value="11340" calcext:value-type="float">
            <text:p>11,340.00 </text:p>
          </table:table-cell>
          <table:table-cell table:style-name="ce25" office:value-type="float" office:value="803" calcext:value-type="float">
            <text:p>803.00 </text:p>
          </table:table-cell>
          <table:table-cell table:style-name="ce49" table:formula="of:=[.C22]-[.D22]" office:value-type="float" office:value="10537" calcext:value-type="float">
            <text:p>10,53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5" office:value-type="float" office:value="36161104" calcext:value-type="float">
            <text:p>36,161,104.00 </text:p>
          </table:table-cell>
          <table:table-cell table:style-name="ce25" office:value-type="float" office:value="36105596" calcext:value-type="float">
            <text:p>36,105,596.00 </text:p>
          </table:table-cell>
          <table:table-cell table:style-name="ce50" table:formula="of:=[.C23]-[.D23]" office:value-type="float" office:value="55508" calcext:value-type="float">
            <text:p>55,50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5" office:value-type="float" office:value="6541722" calcext:value-type="float">
            <text:p>6,541,722.00 </text:p>
          </table:table-cell>
          <table:table-cell table:style-name="ce25" office:value-type="float" office:value="5992068" calcext:value-type="float">
            <text:p>5,992,068.00 </text:p>
          </table:table-cell>
          <table:table-cell table:style-name="ce50" table:formula="of:=[.C24]-[.D24]" office:value-type="float" office:value="549654" calcext:value-type="float">
            <text:p>549,65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5" office:value-type="float" office:value="35535" calcext:value-type="float">
            <text:p>35,535.00 </text:p>
          </table:table-cell>
          <table:table-cell table:style-name="ce25" office:value-type="float" office:value="32551" calcext:value-type="float">
            <text:p>32,551.00 </text:p>
          </table:table-cell>
          <table:table-cell table:style-name="ce50" table:formula="of:=[.C25]-[.D25]" office:value-type="float" office:value="2984" calcext:value-type="float">
            <text:p>2,98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5" office:value-type="float" office:value="540000" calcext:value-type="float">
            <text:p>540,000.00 </text:p>
          </table:table-cell>
          <table:table-cell table:style-name="ce25" office:value-type="float" office:value="422830" calcext:value-type="float">
            <text:p>422,830.00 </text:p>
          </table:table-cell>
          <table:table-cell table:style-name="ce50" table:formula="of:=[.C26]-[.D26]" office:value-type="float" office:value="117170" calcext:value-type="float">
            <text:p>117,17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5" office:value-type="float" office:value="769300" calcext:value-type="float">
            <text:p>769,300.00 </text:p>
          </table:table-cell>
          <table:table-cell table:style-name="ce25" office:value-type="float" office:value="617005" calcext:value-type="float">
            <text:p>617,005.00 </text:p>
          </table:table-cell>
          <table:table-cell table:style-name="ce50" table:formula="of:=[.C27]-[.D27]" office:value-type="float" office:value="152295" calcext:value-type="float">
            <text:p>152,29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5" office:value-type="float" office:value="154000" calcext:value-type="float">
            <text:p>154,000.00 </text:p>
          </table:table-cell>
          <table:table-cell table:style-name="ce25" office:value-type="float" office:value="132209" calcext:value-type="float">
            <text:p>132,209.00 </text:p>
          </table:table-cell>
          <table:table-cell table:style-name="ce50" table:formula="of:=[.C28]-[.D28]" office:value-type="float" office:value="21791" calcext:value-type="float">
            <text:p>21,79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維護校園安全</text:p>
          </table:table-cell>
          <table:table-cell table:style-name="ce25" office:value-type="float" office:value="215000" calcext:value-type="float">
            <text:p>215,000.00 </text:p>
          </table:table-cell>
          <table:table-cell table:style-name="ce25" office:value-type="float" office:value="214204" calcext:value-type="float">
            <text:p>214,204.00 </text:p>
          </table:table-cell>
          <table:table-cell table:style-name="ce50" table:formula="of:=[.C29]-[.D29]" office:value-type="float" office:value="796" calcext:value-type="float">
            <text:p>79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5" office:value-type="float" office:value="319937" calcext:value-type="float">
            <text:p>319,937.00 </text:p>
          </table:table-cell>
          <table:table-cell table:style-name="ce25" office:value-type="float" office:value="213174" calcext:value-type="float">
            <text:p>213,174.00 </text:p>
          </table:table-cell>
          <table:table-cell table:style-name="ce50" table:formula="of:=[.C30]-[.D30]" office:value-type="float" office:value="106763" calcext:value-type="float">
            <text:p>106,76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5" office:value-type="float" office:value="63360" calcext:value-type="float">
            <text:p>63,360.00 </text:p>
          </table:table-cell>
          <table:table-cell table:style-name="ce25" office:value-type="float" office:value="38218" calcext:value-type="float">
            <text:p>38,218.00 </text:p>
          </table:table-cell>
          <table:table-cell table:style-name="ce50" table:formula="of:=[.C31]-[.D31]" office:value-type="float" office:value="25142" calcext:value-type="float">
            <text:p>25,14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1</text:p>
          </table:table-cell>
          <table:table-cell table:style-name="ce16" office:value-type="string" calcext:value-type="string">
            <text:p>學生校外教學</text:p>
          </table:table-cell>
          <table:table-cell table:style-name="ce25" office:value-type="float" office:value="351000" calcext:value-type="float">
            <text:p>351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50" table:formula="of:=[.C32]-[.D32]" office:value-type="float" office:value="351000" calcext:value-type="float">
            <text:p>351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6" office:value-type="string" calcext:value-type="string">
            <text:p>國際教育旅行</text:p>
          </table:table-cell>
          <table:table-cell table:style-name="ce25" office:value-type="float" office:value="361412" calcext:value-type="float">
            <text:p>361,412.00 </text:p>
          </table:table-cell>
          <table:table-cell table:style-name="ce25" office:value-type="float" office:value="297412" calcext:value-type="float">
            <text:p>297,412.00 </text:p>
          </table:table-cell>
          <table:table-cell table:style-name="ce50" table:formula="of:=[.C33]-[.D33]" office:value-type="float" office:value="64000" calcext:value-type="float">
            <text:p>64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25" office:value-type="float" office:value="1197159" calcext:value-type="float">
            <text:p>1,197,159.00 </text:p>
          </table:table-cell>
          <table:table-cell table:style-name="ce25" office:value-type="float" office:value="1021451" calcext:value-type="float">
            <text:p>1,021,451.00 </text:p>
          </table:table-cell>
          <table:table-cell table:style-name="ce50" table:formula="of:=[.C34]-[.D34]" office:value-type="float" office:value="175708" calcext:value-type="float">
            <text:p>175,708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74732643" calcext:value-type="float">
            <text:p>74,732,643</text:p>
          </table:table-cell>
          <table:table-cell table:style-name="ce43" table:formula="of:=SUM([.D5:.D36])" office:value-type="float" office:value="68540951" calcext:value-type="float">
            <text:p>68,540,951</text:p>
          </table:table-cell>
          <table:table-cell table:style-name="ce51" table:formula="of:=[.C37]-[.D37]" office:value-type="float" office:value="6191692" calcext:value-type="float">
            <text:p>6,191,69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00/00/00</text:date>, <text:time style:data-style-name="N2" text:time-value="11:14:06.56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" style:display-name="PageStyle_m60459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1" style:display-name="PageStyle_m60459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2" style:display-name="PageStyle_m60459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3" style:display-name="PageStyle_m60459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" style:display-name="PageStyle_m5261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1" style:display-name="PageStyle_m5261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2" style:display-name="PageStyle_m52619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" style:display-name="PageStyle_m5737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1" style:display-name="PageStyle_m57377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2" style:display-name="PageStyle_m57377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" style:display-name="PageStyle_m38479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1" style:display-name="PageStyle_m384790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2" style:display-name="PageStyle_m384790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4-11-28T11:19:32.830000000</dc:date>
    <meta:editing-duration>PT1H49M57S</meta:editing-duration>
    <meta:editing-cycles>24</meta:editing-cycles>
    <meta:document-statistic meta:table-count="1" meta:cell-count="163" meta:object-count="0"/>
  </office:meta>
</office:document-meta>
</file>