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0.2701in" style:letter-kerning="false" fo:font-size="22pt" style:font-size-asian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letter-spacing="0.0006in" style:letter-kerning="false" fo:font-size="22pt" style:font-size-asian="22pt"/>
    </style:style>
    <style:style style:name="P4" style:parent-style-name="本文縮排" style:family="paragraph">
      <style:paragraph-properties fo:text-align="justify" fo:line-height="0.2222in" fo:margin-left="0.4166in" fo:text-indent="0in">
        <style:tab-stops/>
      </style:paragraph-properties>
    </style:style>
    <style:style style:name="T5" style:parent-style-name="預設段落字型" style:family="text">
      <style:text-properties style:font-name="Arial" style:font-name-complex="Arial" fo:font-size="15pt" style:font-size-asian="15pt"/>
    </style:style>
    <style:style style:name="T6" style:parent-style-name="預設段落字型" style:family="text">
      <style:text-properties style:font-name="Arial" style:font-name-complex="Arial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Arial" fo:font-size="15pt" style:font-size-asian="15pt"/>
    </style:style>
    <style:style style:name="T8" style:parent-style-name="預設段落字型" style:family="text">
      <style:text-properties style:font-name="標楷體" style:font-name-complex="Arial" fo:font-size="15pt" style:font-size-asian="15pt"/>
    </style:style>
    <style:style style:name="T9" style:parent-style-name="預設段落字型" style:family="text">
      <style:text-properties style:font-name="標楷體" style:font-name-complex="Arial" fo:color="#FF0000" fo:font-size="15pt" style:font-size-asian="15pt"/>
    </style:style>
    <style:style style:name="T10" style:parent-style-name="預設段落字型" style:family="text">
      <style:text-properties style:font-name="標楷體" style:font-name-complex="Arial" fo:color="#FF0000" fo:font-size="15pt" style:font-size-asian="15pt"/>
    </style:style>
    <style:style style:name="T11" style:parent-style-name="預設段落字型" style:family="text">
      <style:text-properties style:font-name="標楷體" style:font-name-complex="Arial" fo:color="#FF0000" fo:font-size="15pt" style:font-size-asian="15pt"/>
    </style:style>
    <style:style style:name="T12" style:parent-style-name="預設段落字型" style:family="text">
      <style:text-properties style:font-name="標楷體" style:font-name-complex="Arial" fo:font-size="15pt" style:font-size-asian="15pt"/>
    </style:style>
    <style:style style:name="T13" style:parent-style-name="預設段落字型" style:family="text">
      <style:text-properties style:font-name="標楷體" style:font-name-complex="Arial" fo:color="#FF0000" fo:font-size="15pt" style:font-size-asian="15pt"/>
    </style:style>
    <style:style style:name="T14" style:parent-style-name="預設段落字型" style:family="text">
      <style:text-properties style:font-name="標楷體" style:font-name-complex="Arial" fo:color="#FF0000" fo:font-size="15pt" style:font-size-asian="15pt"/>
    </style:style>
    <style:style style:name="T15" style:parent-style-name="預設段落字型" style:family="text">
      <style:text-properties style:font-name="標楷體" style:font-name-complex="Arial" fo:color="#FF0000" fo:font-size="15pt" style:font-size-asian="15pt"/>
    </style:style>
    <style:style style:name="T16" style:parent-style-name="預設段落字型" style:family="text">
      <style:text-properties style:font-name="標楷體" style:font-name-complex="Arial" fo:font-size="15pt" style:font-size-asian="15pt"/>
    </style:style>
    <style:style style:name="T17" style:parent-style-name="預設段落字型" style:family="text">
      <style:text-properties style:font-name="標楷體" style:font-name-complex="Arial" fo:font-size="15pt" style:font-size-asian="15pt"/>
    </style:style>
    <style:style style:name="T18" style:parent-style-name="預設段落字型" style:family="text">
      <style:text-properties style:font-name="標楷體" style:font-name-complex="Arial" fo:font-size="15pt" style:font-size-asian="15pt"/>
    </style:style>
    <style:style style:name="P19" style:parent-style-name="內文" style:family="paragraph">
      <style:paragraph-properties fo:text-align="justify" fo:margin-top="0.125in" fo:line-height="0.222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1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2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3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4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5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6" style:parent-style-name="內文" style:family="paragraph">
      <style:paragraph-properties fo:text-align="justify" fo:margin-top="0.05in" fo:line-height="0.1944in" fo:margin-left="0.9416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2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3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text-align="justify" fo:margin-top="0.125in" fo:line-height="0.2222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1" style:parent-style-name="內文" style:family="paragraph">
      <style:paragraph-properties fo:text-align="justify" fo:margin-top="0.125in" fo:line-height="0.222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8" style:parent-style-name="內文" style:family="paragraph">
      <style:paragraph-properties fo:margin-top="0.1666in" fo:margin-bottom="0.0694in" fo:line-height="0.2083in" fo:margin-left="1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9" style:parent-style-name="內文" style:family="paragraph">
      <style:paragraph-properties fo:margin-top="0.1666in" fo:margin-bottom="0.0694in" fo:line-height="0.2083in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C0C0C0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999999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style:letter-kerning="false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 style:letter-kerning="false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fo:letter-spacing="0.25in" style:letter-kerning="false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letter-spacing="0.25in" style:letter-kerning="false"/>
    </style:style>
    <style:style style:name="T131" style:parent-style-name="預設段落字型" style:family="text">
      <style:text-properties style:font-name="Arial" style:font-name-asian="標楷體" style:font-name-complex="Arial" style:letter-kerning="false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start"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/>
    </style:style>
    <number:date-style style:name="N136" number:language="zh" number:country="TW">
      <number:year number:style="long" number:calendar="gregorian"/>
    </number:date-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結</text:span><text:span text:style-name="T3">書</text:span></text:p>
      <text:p text:style-name="P4"><text:span text:style-name="T5">立切結書人</text:span><text:span text:style-name="T6">　　　　　　　</text:span><text:span text:style-name="T7">報名參加</text:span><text:span text:style-name="T8">國立馬公高級中學</text:span><text:span text:style-name="T9">1</text:span><text:span text:style-name="T10">1</text:span><text:span text:style-name="T11">3</text:span><text:span text:style-name="T12">學年度</text:span><text:span text:style-name="T13">第</text:span><text:span text:style-name="T14">4</text:span><text:span text:style-name="T15">次</text:span><text:span text:style-name="T16">代理</text:span><text:span text:style-name="T17">教師甄選，</text:span><text:span text:style-name="T18">茲切結事項如下：</text:span></text:p>
      <text:p text:style-name="P19">一、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涉及刑事責任者，移送司法機關辦理：</text:p>
      <text:p text:style-name="P20">（一）具教師法第14條第<text:s/>1項各款情形及教育人員任用條例第31條、第33條規定情事者。</text:p>
      <text:p text:style-name="P21">（二）大陸地區人民來臺定居設籍未滿10年者。</text:p>
      <text:p text:style-name="P22">（三）冒名頂替者。</text:p>
      <text:p text:style-name="P23">（四）偽造或變造有關證件、資料者。</text:p>
      <text:p text:style-name="P24">（五）不具備甄選資格者。</text:p>
      <text:p text:style-name="P25">（六）以詐術或其他不正當方法，使甄選發生不正確之結果者。</text:p>
      <text:p text:style-name="P26"><text:span text:style-name="T27">（</text:span><text:span text:style-name="T28">七</text:span><text:span text:style-name="T29">）持外國學歷證件，經依教育部</text:span><text:span text:style-name="T30">大學辦理國外學歷採認辦法</text:span><text:span text:style-name="T31">查證有不符或不予認定之情形者。</text:span></text:p>
      <text:p text:style-name="P32"><text:span text:style-name="T33">二、政府機關或公私立學校現職人員，無法於報到時</text:span><text:span text:style-name="T34">繳交原服務</text:span><text:span text:style-name="T35">機關單位</text:span><text:span text:style-name="T36">離職證明書或同意書，無異議放棄錄取資格。</text:span></text:p>
      <text:p text:style-name="P37"><text:span text:style-name="T38">三、</text:span><text:span text:style-name="T39">本年度實習教師或應屆結業之師資職前教育學分班之結業生，無法</text:span><text:span text:style-name="T40">於</text:span><text:span text:style-name="T41">1</text:span><text:span text:style-name="T42">1</text:span><text:span text:style-name="T43">4</text:span><text:span text:style-name="T44">年</text:span><text:span text:style-name="T45">4</text:span><text:span text:style-name="T46">月</text:span><text:span text:style-name="T47">3</text:span><text:span text:style-name="T48">0</text:span><text:span text:style-name="T49">日</text:span><text:span text:style-name="T50">前取得合格教師證書，無異議同意註銷錄取擬聘任資格，所繳交之報名費不</text:span><text:span text:style-name="T51">得</text:span><text:span text:style-name="T52">請求退還。</text:span></text:p>
      <text:p text:style-name="P53"><text:span text:style-name="T54">四、</text:span><text:span text:style-name="T55">參加1</text:span><text:span text:style-name="T56">1</text:span><text:span text:style-name="T57">3</text:span><text:span text:style-name="T58">年度教師資格檢定考試者，無法於</text:span><text:span text:style-name="T59">1</text:span><text:span text:style-name="T60">1</text:span><text:span text:style-name="T61">4</text:span><text:span text:style-name="T62">年</text:span><text:span text:style-name="T63">4</text:span><text:span text:style-name="T64">月</text:span><text:span text:style-name="T65">30</text:span><text:span text:style-name="T66">日</text:span><text:span text:style-name="T67">前取得合格教師證書</text:span><text:span text:style-name="T68">，無異議同意註銷錄取擬聘任資格，所繳交之報名費不</text:span><text:span text:style-name="T69">得</text:span><text:span text:style-name="T70">請求退還。</text:span></text:p>
      <text:p text:style-name="P71"><text:span text:style-name="T72">五</text:span><text:span text:style-name="T73">、</text:span><text:span text:style-name="T74">已取得合格教師證書之教師，擬以尚在辦理另一任教學科、領域專長參加教師甄選者，</text:span><text:span text:style-name="T75">無法於</text:span><text:span text:style-name="T76">1</text:span><text:span text:style-name="T77">1</text:span><text:span text:style-name="T78">4</text:span><text:span text:style-name="T79">年</text:span><text:span text:style-name="T80">4</text:span><text:span text:style-name="T81">月</text:span><text:span text:style-name="T82">3</text:span><text:span text:style-name="T83">0</text:span><text:span text:style-name="T84">日</text:span><text:span text:style-name="T85">前取得加註之</text:span><text:span text:style-name="T86">任教學科科別</text:span><text:span text:style-name="T87">合格教師證書</text:span><text:span text:style-name="T88">，無異議同意註銷錄取擬聘任資格，所繳交之報名費不</text:span><text:span text:style-name="T89">得</text:span><text:span text:style-name="T90">請求退還。</text:span></text:p>
      <text:p text:style-name="P91"><text:span text:style-name="T92">六</text:span><text:span text:style-name="T93">、</text:span><text:span text:style-name="T94">已取得國民小學、幼稚園及特殊教育學校合格教師證書並修畢另一類科科別（中等學校教育階段）師資職前教育課程者，</text:span><text:span text:style-name="T95">無法於</text:span><text:span text:style-name="T96">1</text:span><text:span text:style-name="T97">1</text:span><text:span text:style-name="T98">4</text:span><text:span text:style-name="T99">年</text:span><text:span text:style-name="T100">4</text:span><text:span text:style-name="T101">月</text:span><text:span text:style-name="T102">30</text:span><text:span text:style-name="T103">日</text:span><text:span text:style-name="T104">前取得另一類科（中等學校教育階段）合格教師證書，</text:span><text:span text:style-name="T105">無異議同意註銷錄取擬聘任資格，所繳交之報名費不</text:span><text:span text:style-name="T106">得</text:span><text:span text:style-name="T107">請求退還。</text:span></text:p>
      <text:p text:style-name="P108">此致</text:p>
      <text:p text:style-name="P109"><text:span text:style-name="T110"><draw:custom-shape svg:x="6.26667in" svg:y="0.22222in" svg:width="0.58333in" svg:height="0.55556in" draw:z-index="251657728" draw:id="id0" draw:style-name="a0" draw:name="Rectangle 2" text:anchor-type="paragraph"><svg:title/><svg:desc/><text:p text:style-name="P111"/><text:p text:style-name="P112">(簽章)</text:p><draw:enhanced-geometry draw:type="non-primitive" svg:viewBox="0 0 21600 21600" draw:enhanced-path="M 0 0 L 21600 0 21600 21600 0 21600 Z N"/></draw:custom-shape></text:span><text:span text:style-name="T113">國立</text:span><text:span text:style-name="T114">馬公高級中學</text:span></text:p>
      <text:p text:style-name="P115"><text:span text:style-name="T116"><text:tab/></text:span><text:span text:style-name="T117">立切結書人</text:span><text:span text:style-name="T118">：</text:span></text:p>
      <text:p text:style-name="P119"><text:span text:style-name="T120"><text:tab/></text:span><text:span text:style-name="T121">身分證字號</text:span><text:span text:style-name="T122">：</text:span></text:p>
      <text:p text:style-name="P123"><text:span text:style-name="T124"><text:tab/></text:span><text:span text:style-name="T125">住</text:span><text:span text:style-name="T126">址</text:span><text:span text:style-name="T127">：</text:span></text:p>
      <text:p text:style-name="P128"><text:span text:style-name="T129"><text:tab/></text:span><text:span text:style-name="T130">電</text:span><text:span text:style-name="T131">話</text:span><text:span text:style-name="T132">：</text:span></text:p>
      <text:p text:style-name="P133"><text:span text:style-name="T134">中華民國</text:span><text:span text:style-name="T135"><text:date style:data-style-name="N136">113</text:date></text:span><text:span text:style-name="T137">年</text:span><text:span text:style-name="T138"><text:s/></text:span><text:span text:style-name="T139"><text:s text:c="2"/></text:span><text:span text:style-name="T140">月</text:span><text:span text:style-name="T141"><text:s/></text:span><text:span text:style-name="T142"><text:s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user</dc:creator>
    <meta:creation-date>2024-12-24T02:17:00Z</meta:creation-date>
    <dc:date>2024-12-24T02:17:00Z</dc:date>
    <meta:print-date>2024-01-24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