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1.2416in"/>
    </style:style>
    <style:style style:name="TableColumn5" style:family="table-column">
      <style:table-column-properties style:column-width="1.1333in"/>
    </style:style>
    <style:style style:name="TableColumn6" style:family="table-column">
      <style:table-column-properties style:column-width="1.0527in"/>
    </style:style>
    <style:style style:name="TableColumn7" style:family="table-column">
      <style:table-column-properties style:column-width="1.0722in"/>
    </style:style>
    <style:style style:name="TableColumn8" style:family="table-column">
      <style:table-column-properties style:column-width="1.2569in"/>
    </style:style>
    <style:style style:name="Table2" style:family="table">
      <style:table-properties style:width="6.7763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line-height="125%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083in"/>
      <style:text-properties style:font-name-asian="標楷體" fo:color="#FF0000" fo:font-size="14pt" style:font-size-asian="14pt"/>
    </style:style>
    <style:style style:name="P49" style:parent-style-name="內文" style:family="paragraph">
      <style:paragraph-properties style:snap-to-layout-grid="false" fo:line-height="0.2083in"/>
    </style:style>
    <style:style style:name="T50" style:parent-style-name="預設段落字型" style:family="text">
      <style:text-properties style:font-name-asian="標楷體" fo:font-size="9.5pt" style:font-size-asian="9.5pt" style:font-size-complex="9.5pt"/>
    </style:style>
    <style:style style:name="T51" style:parent-style-name="預設段落字型" style:family="text">
      <style:text-properties style:font-name-asian="標楷體" fo:font-size="9.5pt" style:font-size-asian="9.5pt" style:font-size-complex="9.5pt"/>
    </style:style>
    <style:style style:name="T52" style:parent-style-name="預設段落字型" style:family="text">
      <style:text-properties style:font-name-asian="標楷體" fo:font-size="9.5pt" style:font-size-asian="9.5pt" style:font-size-complex="9.5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55" style:family="table-row">
      <style:table-row-properties style:min-row-height="0.633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line-height="125%" fo:text-indent="0.194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P8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0194in"/>
    </style:style>
    <style:style style:name="TableColumn89" style:family="table-column">
      <style:table-column-properties style:column-width="1.2416in"/>
    </style:style>
    <style:style style:name="TableColumn90" style:family="table-column">
      <style:table-column-properties style:column-width="1.1333in"/>
    </style:style>
    <style:style style:name="TableColumn91" style:family="table-column">
      <style:table-column-properties style:column-width="1.0527in"/>
    </style:style>
    <style:style style:name="TableColumn92" style:family="table-column">
      <style:table-column-properties style:column-width="1.0722in"/>
    </style:style>
    <style:style style:name="TableColumn93" style:family="table-column">
      <style:table-column-properties style:column-width="1.2569in"/>
    </style:style>
    <style:style style:name="Table87" style:family="table">
      <style:table-properties style:width="6.7763in" fo:margin-left="0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-asian="標楷體" fo:font-size="15pt" style:font-size-asian="15pt" style:font-size-complex="15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font-size="9pt" style:font-size-asian="9pt"/>
    </style:style>
    <style:style style:name="T99" style:parent-style-name="預設段落字型" style:family="text">
      <style:text-properties style:font-name-asian="標楷體" fo:font-size="9pt" style:font-size-asian="9pt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125in" fo:line-height="125%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39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FF0000" fo:font-size="14pt" style:font-size-asian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font-size="9.5pt" style:font-size-asian="9.5pt" style:font-size-complex="9.5pt"/>
    </style:style>
    <style:style style:name="T136" style:parent-style-name="預設段落字型" style:family="text">
      <style:text-properties style:font-name-asian="標楷體" fo:font-size="9.5pt" style:font-size-asian="9.5pt" style:font-size-complex="9.5pt"/>
    </style:style>
    <style:style style:name="T137" style:parent-style-name="預設段落字型" style:family="text">
      <style:text-properties style:font-name-asian="標楷體" fo:font-size="9.5pt" style:font-size-asian="9.5pt" style:font-size-complex="9.5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top="0.125in" fo:line-height="125%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start" fo:margin-top="0.125in" fo:line-height="125%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25in" fo:line-height="125%" fo:text-indent="0.1944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5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125in" fo:line-height="125%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P16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國立馬公高級中學代理教師甄選應考人成績複查申請書</text:p>
            <text:p text:style-name="P12"><text:span text:style-name="T13">　　　　　　　　　　　　　　　　　　　　　　　　　　　　　　　　　　　　　　</text:span><text:span text:style-name="T14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應<text:s/>考<text:s/>人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年<text:s/>月<text:s/>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考試名稱</text:p>
          </table:table-cell>
          <table:table-cell table:style-name="TableCell31" table:number-columns-spanned="5">
            <text:p text:style-name="P32"><text:span text:style-name="T33">1</text:span><text:span text:style-name="T34">1</text:span><text:span text:style-name="T35">3</text:span><text:span text:style-name="T36">學年度</text:span><text:span text:style-name="T37">第</text:span><text:span text:style-name="T38">4</text:span><text:span text:style-name="T39">次</text:span><text:span text:style-name="T40">代理</text:span><text:span text:style-name="T41">教師甄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考試類科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報名序號</text:p>
            <text:p text:style-name="P49"><text:span text:style-name="T50">(</text:span><text:span text:style-name="T51">由主辧單位填寫</text:span><text:span text:style-name="T52">)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申請複查</text:p>
            <text:p text:style-name="P58">項<text:s text:c="4"/>目</text:p>
          </table:table-cell>
          <table:table-cell table:style-name="TableCell59" table:number-columns-spanned="5">
            <text:p text:style-name="P60"><text:span text:style-name="T61">□試教</text:span><text:span text:style-name="T62"><text:s text:c="3"/></text:span><text:span text:style-name="T63">□口試</text:span><text:span text:style-name="T64"><text:s text:c="8"/></text:span><text:span text:style-name="T65">其他</text:span><text:span text:style-name="T66"><text:s text:c="11"/></text:span><text:span text:style-name="T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簽章</text:p>
          </table:table-cell>
          <table:table-cell table:style-name="TableCell71" table:number-columns-spanned="2">
            <text:p text:style-name="P72"/>
            <text:p text:style-name="P73"/>
          </table:table-cell>
          <table:covered-table-cell/>
          <table:table-cell table:style-name="TableCell74">
            <text:p text:style-name="P75">申請日期</text:p>
          </table:table-cell>
          <table:table-cell table:style-name="TableCell76" table:number-columns-spanned="2">
            <text:p text:style-name="P77"><text:s text:c="2"/><text:s/>年<text:s text:c="2"/>月<text:s text:c="2"/>日<text:s text:c="2"/>時<text:s text:c="2"/>分</text:p>
          </table:table-cell>
          <table:covered-table-cell/>
        </table:table-row>
        <table:table-row table:style-name="TableRow78">
          <table:table-cell table:style-name="TableCell79" table:number-columns-spanned="6">
            <text:p text:style-name="P80">注意事項：</text:p>
            <text:p text:style-name="P81">一、申請複查試教、口試考試成績，應於各該考試規定複查成績之期限內，以書面親向本校提出（郵寄或電話申請皆不受理），逾期不予受理，並以一次為限。</text:p>
            <text:p text:style-name="P82">二、成績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---------------------------<text:span text:style-name="T83">請</text:span>-----------------<text:span text:style-name="T84">勿</text:span>-------------------<text:span text:style-name="T85">撕</text:span>-----------------------<text:span text:style-name="T86">開</text:span>--------------------</text:p>
      <text:p text:style-name="內文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6">
            <text:p text:style-name="P96">國立馬公高級中學代理教師甄選應考人申請成績複查結果通知書</text:p>
            <text:p text:style-name="P97"><text:span text:style-name="T98">　　　　　　　　　　　　　　　　　　　　　　　　　</text:span><text:span text:style-name="T99"><text:s text:c="28"/></text:span><text:span text:style-name="T100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應<text:s/>考<text:s/>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出生年月日</text:p>
          </table:table-cell>
          <table:table-cell table:style-name="TableCell108">
            <text:p text:style-name="P109">年<text:s/>月<text:s/>日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考試名稱</text:p>
          </table:table-cell>
          <table:table-cell table:style-name="TableCell117" table:number-columns-spanned="5">
            <text:p text:style-name="P118"><text:span text:style-name="T119">11</text:span><text:span text:style-name="T120">3</text:span><text:span text:style-name="T121">學年度</text:span><text:span text:style-name="T122">第</text:span><text:span text:style-name="T123">4</text:span><text:span text:style-name="T124">次</text:span><text:span text:style-name="T125">代理</text:span><text:span text:style-name="T126">教師甄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考試類科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報名序號</text:p>
            <text:p text:style-name="P134"><text:span text:style-name="T135">(</text:span><text:span text:style-name="T136">由主辧單位填寫</text:span><text:span text:style-name="T137">)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申請複查</text:p>
            <text:p text:style-name="P143"><text:span text:style-name="T144">項目</text:span></text:p>
          </table:table-cell>
          <table:table-cell table:style-name="TableCell145" table:number-columns-spanned="5">
            <text:p text:style-name="P146"><text:span text:style-name="T147">□試教</text:span><text:span text:style-name="T148"><text:s text:c="3"/></text:span><text:span text:style-name="T149">□口試</text:span><text:span text:style-name="T150"><text:s text:c="8"/></text:span><text:span text:style-name="T151">其他</text:span><text:span text:style-name="T152"><text:s text:c="11"/></text:span><text:span text:style-name="T15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※複查結果</text:p>
          </table:table-cell>
          <table:table-cell table:style-name="TableCell157" table:number-columns-spanned="5">
            <text:p text:style-name="P158"><text:span text:style-name="T159"><text:s text:c="29"/>(</text:span><text:span text:style-name="T160">本欄由複查單位填寫應考人請勿填寫</text:span><text:span text:style-name="T1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注意事項：</text:p>
            <text:p text:style-name="P165">一、申請複查試教、口試考試成績，應於各該考試規定複查成績之期限內，以書面向本校提出（郵寄或電話申請皆不受理），逾期不予受理，並以一次為限。</text:p>
            <text:p text:style-name="P166">二、成績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第二高級中學教師甄選應考人申請複查成績處理原則</dc:title>
    <dc:subject/>
    <meta:initial-creator>國立馬公高中</meta:initial-creator>
    <dc:creator>user</dc:creator>
    <meta:creation-date>2024-12-24T02:24:00Z</meta:creation-date>
    <dc:date>2024-12-24T02:24:00Z</dc:date>
    <meta:print-date>2023-01-10T06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