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3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3年01月01日至113年12月31日 <text:s text:c="31"/>單位：元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number-columns-repeated="2" table:style-name="ce25" office:value-type="float" office:value="548251" calcext:value-type="float">
            <text:p>548,251.00 </text:p>
          </table:table-cell>
          <table:table-cell table:style-name="ce48" table:formula="of:=[.C5]-[.D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3270882" calcext:value-type="float">
            <text:p>3,270,882.00 </text:p>
          </table:table-cell>
          <table:table-cell table:style-name="ce25" office:value-type="float" office:value="3269939" calcext:value-type="float">
            <text:p>3,269,939.00 </text:p>
          </table:table-cell>
          <table:table-cell table:style-name="ce48" table:formula="of:=[.C6]-[.D6]" office:value-type="float" office:value="943" calcext:value-type="float">
            <text:p>94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number-columns-repeated="2" table:style-name="ce25" office:value-type="float" office:value="126176" calcext:value-type="float">
            <text:p>126,176.00 </text:p>
          </table:table-cell>
          <table:table-cell table:style-name="ce48" table:formula="of:=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733867" calcext:value-type="float">
            <text:p>1,733,867.00 </text:p>
          </table:table-cell>
          <table:table-cell table:style-name="ce25" office:value-type="float" office:value="1732490" calcext:value-type="float">
            <text:p>1,732,490.00 </text:p>
          </table:table-cell>
          <table:table-cell table:style-name="ce48" table:formula="of:=[.C8]-[.D8]" office:value-type="float" office:value="1377" calcext:value-type="float">
            <text:p>1,37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233400" calcext:value-type="float">
            <text:p>233,400.00 </text:p>
          </table:table-cell>
          <table:table-cell table:style-name="ce25" office:value-type="float" office:value="100173" calcext:value-type="float">
            <text:p>100,173.00 </text:p>
          </table:table-cell>
          <table:table-cell table:style-name="ce48" table:formula="of:=[.C9]-[.D9]" office:value-type="float" office:value="133227" calcext:value-type="float">
            <text:p>133,2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863180" calcext:value-type="float">
            <text:p>863,180.00 </text:p>
          </table:table-cell>
          <table:table-cell table:style-name="ce25" office:value-type="float" office:value="862524" calcext:value-type="float">
            <text:p>862,524.00 </text:p>
          </table:table-cell>
          <table:table-cell table:style-name="ce48" table:formula="of:=[.C10]-[.D10]" office:value-type="float" office:value="656" calcext:value-type="float">
            <text:p>6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number-columns-repeated="2" table:style-name="ce25" office:value-type="float" office:value="370975" calcext:value-type="float">
            <text:p>370,975.00 </text:p>
          </table:table-cell>
          <table:table-cell table:style-name="ce48" table:formula="of:=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number-columns-repeated="2" table:style-name="ce25" office:value-type="float" office:value="100000" calcext:value-type="float">
            <text:p>100,000.00 </text:p>
          </table:table-cell>
          <table:table-cell table:style-name="ce48" table:formula="of:=[.C12]-[.D1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399520" calcext:value-type="float">
            <text:p>399,520.00 </text:p>
          </table:table-cell>
          <table:table-cell table:style-name="ce25" office:value-type="float" office:value="293870" calcext:value-type="float">
            <text:p>293,870.00 </text:p>
          </table:table-cell>
          <table:table-cell table:style-name="ce48" table:formula="of:=[.C13]-[.D13]" office:value-type="float" office:value="105650" calcext:value-type="float">
            <text:p>105,65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1604400" calcext:value-type="float">
            <text:p>1,604,400.00 </text:p>
          </table:table-cell>
          <table:table-cell table:style-name="ce25" office:value-type="float" office:value="1602000" calcext:value-type="float">
            <text:p>1,602,000.00 </text:p>
          </table:table-cell>
          <table:table-cell table:style-name="ce48" table:formula="of:=[.C14]-[.D14]" office:value-type="float" office:value="2400" calcext:value-type="float">
            <text:p>2,4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94050" calcext:value-type="float">
            <text:p>94,05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48606" calcext:value-type="float">
            <text:p>3,048,606.00 </text:p>
          </table:table-cell>
          <table:table-cell table:style-name="ce25" office:value-type="float" office:value="338771" calcext:value-type="float">
            <text:p>338,771.00 </text:p>
          </table:table-cell>
          <table:table-cell table:style-name="ce48" table:formula="of:=[.C16]-[.D16]" office:value-type="float" office:value="2709835" calcext:value-type="float">
            <text:p>2,709,83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number-columns-repeated="2" table:style-name="ce25" office:value-type="float" office:value="196800" calcext:value-type="float">
            <text:p>196,800.00 </text:p>
          </table:table-cell>
          <table:table-cell table:style-name="ce48" table:formula="of:=[.C17]-[.D1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number-columns-repeated="2" table:style-name="ce25" office:value-type="float" office:value="268290" calcext:value-type="float">
            <text:p>268,290.00 </text:p>
          </table:table-cell>
          <table:table-cell table:style-name="ce48" table:formula="of:=[.C18]-[.D1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number-columns-repeated="2" table:style-name="ce25" office:value-type="float" office:value="9327390" calcext:value-type="float">
            <text:p>9,327,390.00 </text:p>
          </table:table-cell>
          <table:table-cell table:style-name="ce48" table:formula="of:=[.C19]-[.D1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number-columns-repeated="2" table:style-name="ce25" office:value-type="float" office:value="5899464" calcext:value-type="float">
            <text:p>5,899,464.00 </text:p>
          </table:table-cell>
          <table:table-cell table:style-name="ce48" table:formula="of:=[.C20]-[.D2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number-columns-repeated="2" table:style-name="ce25" office:value-type="float" office:value="59211" calcext:value-type="float">
            <text:p>59,211.00 </text:p>
          </table:table-cell>
          <table:table-cell table:style-name="ce48" table:formula="of:=[.C21]-[.D2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5" office:value-type="float" office:value="12623" calcext:value-type="float">
            <text:p>12,623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6161104" calcext:value-type="float">
            <text:p>36,161,104.00 </text:p>
          </table:table-cell>
          <table:table-cell table:style-name="ce25" office:value-type="float" office:value="36105596" calcext:value-type="float">
            <text:p>36,105,596.00 </text:p>
          </table:table-cell>
          <table:table-cell table:style-name="ce50" table:formula="of:=[.C23]-[.D23]" office:value-type="float" office:value="55508" calcext:value-type="float">
            <text:p>55,5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6545405" calcext:value-type="float">
            <text:p>6,545,405.00 </text:p>
          </table:table-cell>
          <table:table-cell table:style-name="ce25" office:value-type="float" office:value="6541722" calcext:value-type="float">
            <text:p>6,541,722.00 </text:p>
          </table:table-cell>
          <table:table-cell table:style-name="ce50" table:formula="of:=[.C24]-[.D24]" office:value-type="float" office:value="3683" calcext:value-type="float">
            <text:p>3,6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number-columns-repeated="2" table:style-name="ce25" office:value-type="float" office:value="35535" calcext:value-type="float">
            <text:p>35,535.00 </text:p>
          </table:table-cell>
          <table:table-cell table:style-name="ce50" table:formula="of:=[.C25]-[.D2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number-columns-repeated="2" table:style-name="ce25" office:value-type="float" office:value="540000" calcext:value-type="float">
            <text:p>540,000.00 </text:p>
          </table:table-cell>
          <table:table-cell table:style-name="ce50" table:formula="of:=[.C26]-[.D2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69300" calcext:value-type="float">
            <text:p>769,300.00 </text:p>
          </table:table-cell>
          <table:table-cell table:style-name="ce25" office:value-type="float" office:value="708317" calcext:value-type="float">
            <text:p>708,317.00 </text:p>
          </table:table-cell>
          <table:table-cell table:style-name="ce50" table:formula="of:=[.C27]-[.D27]" office:value-type="float" office:value="60983" calcext:value-type="float">
            <text:p>60,98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number-columns-repeated="2" table:style-name="ce25" office:value-type="float" office:value="154000" calcext:value-type="float">
            <text:p>154,000.00 </text:p>
          </table:table-cell>
          <table:table-cell table:style-name="ce50" table:formula="of:=[.C28]-[.D2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number-columns-repeated="2" table:style-name="ce25" office:value-type="float" office:value="215000" calcext:value-type="float">
            <text:p>215,000.00 </text:p>
          </table:table-cell>
          <table:table-cell table:style-name="ce50" table:formula="of:=[.C29]-[.D2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19937" calcext:value-type="float">
            <text:p>319,937.00 </text:p>
          </table:table-cell>
          <table:table-cell table:style-name="ce25" office:value-type="float" office:value="299000" calcext:value-type="float">
            <text:p>299,000.00 </text:p>
          </table:table-cell>
          <table:table-cell table:style-name="ce50" table:formula="of:=[.C30]-[.D30]" office:value-type="float" office:value="20937" calcext:value-type="float">
            <text:p>20,9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number-columns-repeated="2" table:style-name="ce25" office:value-type="float" office:value="63360" calcext:value-type="float">
            <text:p>63,360.00 </text:p>
          </table:table-cell>
          <table:table-cell table:style-name="ce50" table:formula="of:=[.C31]-[.D3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1</text:p>
          </table:table-cell>
          <table:table-cell table:style-name="ce16" office:value-type="string" calcext:value-type="string">
            <text:p>學生校外教學</text:p>
          </table:table-cell>
          <table:table-cell table:number-columns-repeated="2" table:style-name="ce25" office:value-type="float" office:value="351000" calcext:value-type="float">
            <text:p>351,000.00 </text:p>
          </table:table-cell>
          <table:table-cell table:style-name="ce50" table:formula="of:=[.C32]-[.D3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377412" calcext:value-type="float">
            <text:p>377,412.00 </text:p>
          </table:table-cell>
          <table:table-cell table:style-name="ce25" office:value-type="float" office:value="297412" calcext:value-type="float">
            <text:p>297,412.00 </text:p>
          </table:table-cell>
          <table:table-cell table:style-name="ce37" table:formula="of:=[.C33]-[.D33]" office:value-type="float" office:value="80000" calcext:value-type="float">
            <text:p>8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1552990" calcext:value-type="float">
            <text:p>1,552,990.00 </text:p>
          </table:table-cell>
          <table:table-cell table:style-name="ce25" office:value-type="float" office:value="1271992" calcext:value-type="float">
            <text:p>1,271,992.00 </text:p>
          </table:table-cell>
          <table:table-cell table:style-name="ce50" table:formula="of:=[.C34]-[.D34]" office:value-type="float" office:value="280998" calcext:value-type="float">
            <text:p>280,998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75242128" calcext:value-type="float">
            <text:p>75,242,128</text:p>
          </table:table-cell>
          <table:table-cell table:style-name="ce43" table:formula="of:=SUM([.D5:.D36])" office:value-type="float" office:value="71785931" calcext:value-type="float">
            <text:p>71,785,931</text:p>
          </table:table-cell>
          <table:table-cell table:style-name="ce51" table:formula="of:=[.C37]-[.D37]" office:value-type="float" office:value="3456197" calcext:value-type="float">
            <text:p>3,456,197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00/00/00</text:date>, <text:time style:data-style-name="N2" text:time-value="20:10:22.74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1-01T20:14:12.987000000</dc:date>
    <meta:editing-duration>PT1H53M56S</meta:editing-duration>
    <meta:editing-cycles>26</meta:editing-cycles>
    <meta:document-statistic meta:table-count="1" meta:cell-count="163" meta:object-count="0"/>
  </office:meta>
</office:document-meta>
</file>