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1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64693" calcext:value-type="float">
            <text:p>64,693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5]-[.D5]" office:value-type="float" office:value="64693" calcext:value-type="float">
            <text:p>64,69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522500" calcext:value-type="float">
            <text:p>522,5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6]-[.D6]" office:value-type="float" office:value="522500" calcext:value-type="float">
            <text:p>522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5024" calcext:value-type="float">
            <text:p>15,02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7]-[.D7]" office:value-type="float" office:value="15024" calcext:value-type="float">
            <text:p>15,0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294371" calcext:value-type="float">
            <text:p>294,371.00 </text:p>
          </table:table-cell>
          <table:table-cell table:style-name="ce25" office:value-type="float" office:value="140590" calcext:value-type="float">
            <text:p>140,590.00 </text:p>
          </table:table-cell>
          <table:table-cell table:style-name="ce48" table:formula="of:=[.C8]-[.D8]" office:value-type="float" office:value="153781" calcext:value-type="float">
            <text:p>153,78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number-columns-repeated="2"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656" calcext:value-type="float">
            <text:p>65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0]-[.D10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05650" calcext:value-type="float">
            <text:p>105,650.00 </text:p>
          </table:table-cell>
          <table:table-cell table:style-name="ce25" office:value-type="float" office:value="38355" calcext:value-type="float">
            <text:p>38,355.00 </text:p>
          </table:table-cell>
          <table:table-cell table:style-name="ce48" table:formula="of:=[.C11]-[.D11]" office:value-type="float" office:value="67295" calcext:value-type="float">
            <text:p>67,29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2400" calcext:value-type="float">
            <text:p>2,4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709835" calcext:value-type="float">
            <text:p>2,709,83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3]-[.D13]" office:value-type="float" office:value="2709835" calcext:value-type="float">
            <text:p>2,709,83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5642" calcext:value-type="float">
            <text:p>15,64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4]-[.D14]" office:value-type="float" office:value="15642" calcext:value-type="float">
            <text:p>15,6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855508" calcext:value-type="float">
            <text:p>17,855,508.00 </text:p>
          </table:table-cell>
          <table:table-cell table:style-name="ce25" office:value-type="float" office:value="5708708" calcext:value-type="float">
            <text:p>5,708,708.00 </text:p>
          </table:table-cell>
          <table:table-cell table:style-name="ce48" table:formula="of:=[.C15]-[.D15]" office:value-type="float" office:value="12146800" calcext:value-type="float">
            <text:p>12,146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1104685" calcext:value-type="float">
            <text:p>1,104,685.00 </text:p>
          </table:table-cell>
          <table:table-cell table:style-name="ce25" office:value-type="float" office:value="557020" calcext:value-type="float">
            <text:p>557,020.00 </text:p>
          </table:table-cell>
          <table:table-cell table:style-name="ce48" table:formula="of:=[.C16]-[.D16]" office:value-type="float" office:value="547665" calcext:value-type="float">
            <text:p>547,6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5968" calcext:value-type="float">
            <text:p>5,968.00 </text:p>
          </table:table-cell>
          <table:table-cell table:style-name="ce25" office:value-type="float" office:value="2984" calcext:value-type="float">
            <text:p>2,984.00 </text:p>
          </table:table-cell>
          <table:table-cell table:style-name="ce48" table:formula="of:=[.C17]-[.D17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8]-[.D18]" office:value-type="float" office:value="531000" calcext:value-type="float">
            <text:p>531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60983" calcext:value-type="float">
            <text:p>60,983.00 </text:p>
          </table:table-cell>
          <table:table-cell table:style-name="ce25" office:value-type="float" office:value="53792" calcext:value-type="float">
            <text:p>53,792.00 </text:p>
          </table:table-cell>
          <table:table-cell table:style-name="ce48" table:formula="of:=[.C19]-[.D19]" office:value-type="float" office:value="7191" calcext:value-type="float">
            <text:p>7,1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20937" calcext:value-type="float">
            <text:p>20,937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0]-[.D20]" office:value-type="float" office:value="20937" calcext:value-type="float">
            <text:p>20,9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1]-[.D21]" office:value-type="float" office:value="73900" calcext:value-type="float">
            <text:p>73,9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5" office:value-type="float" office:value="280998" calcext:value-type="float">
            <text:p>280,998.00 </text:p>
          </table:table-cell>
          <table:table-cell table:style-name="ce50" table:formula="of:=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4]-[.D2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23877977" calcext:value-type="float">
            <text:p>23,877,977</text:p>
          </table:table-cell>
          <table:table-cell table:style-name="ce43" table:formula="of:=SUM([.D5:.D36])" office:value-type="float" office:value="6995674" calcext:value-type="float">
            <text:p>6,995,674</text:p>
          </table:table-cell>
          <table:table-cell table:style-name="ce51" table:formula="of:=[.C37]-[.D37]" office:value-type="float" office:value="16882303" calcext:value-type="float">
            <text:p>16,882,30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09:36:37.1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1-24T09:45:40.430000000</dc:date>
    <meta:editing-duration>PT2H2M59S</meta:editing-duration>
    <meta:editing-cycles>28</meta:editing-cycles>
    <meta:document-statistic meta:table-count="1" meta:cell-count="119" meta:object-count="0"/>
  </office:meta>
</office:document-meta>
</file>