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7" style:family="table-row">
      <style:table-row-properties style:min-row-height="0.5055in" style:use-optimal-row-height="false" fo:keep-together="always"/>
    </style:style>
    <style:style style:name="TableCell38" style:family="table-cell">
      <style:table-cell-properties fo:border="0.0069in solid #000000" style:writing-mode="tb-rl" style:vertical-align="middle" fo:padding-top="0in" fo:padding-left="0.075in" fo:padding-bottom="0in" fo:padding-right="0.075in"/>
    </style:style>
    <style:style style:name="P39" style:parent-style-name="Standard"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ableRow64" style:family="table-row">
      <style:table-row-properties style:min-row-height="1.215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color="#000000" style:letter-kerning="false"/>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0.413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ableRow93" style:family="table-row">
      <style:table-row-properties style:min-row-height="1.1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50%"/>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Standard" style:family="paragraph">
      <style:paragraph-properties style:snap-to-layout-grid="false" fo:text-align="center" fo:line-height="150%"/>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36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ableRow108" style:family="table-row">
      <style:table-row-properties style:min-row-height="1.429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236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164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P130" style:parent-style-name="Standard" style:family="paragraph">
      <style:paragraph-properties style:snap-to-layout-grid="false" fo:line-height="115%"/>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Internetlink" style:family="text">
      <style:text-properties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style:style>
    <style:style style:name="P138" style:parent-style-name="Standard" style:family="paragraph">
      <style:paragraph-properties style:snap-to-layout-grid="false" fo:line-height="115%"/>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P142" style:parent-style-name="Standard" style:family="paragraph">
      <style:paragraph-properties style:snap-to-layout-grid="false" fo:text-align="center" fo:line-height="115%"/>
    </style:style>
    <style:style style:name="T143" style:parent-style-name="預設段落字型" style:family="text">
      <style:text-properties style:font-name="新細明體" style:letter-kerning="false"/>
    </style:style>
    <style:style style:name="T144" style:parent-style-name="預設段落字型" style:family="text">
      <style:text-properties style:font-name-asian="標楷體"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9" style:family="table-row">
      <style:table-row-properties style:min-row-height="0.5916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9in" style:use-optimal-row-height="false" fo:keep-together="always"/>
    </style:style>
    <style:style style:name="TableCell159" style:family="table-cell">
      <style:table-cell-properties fo:border="0.0069in solid #000000" style:writing-mode="tb-rl"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ableRow180" style:family="table-row">
      <style:table-row-properties style:min-row-height="1.8173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3" style:family="table-row">
      <style:table-row-properties style:min-row-height="3.75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letter-kerning="false"/>
    </style:style>
    <style:style style:name="TableRow189" style:family="table-row">
      <style:table-row-properties style:min-row-height="0.6034in" style:use-optimal-row-height="false" fo:keep-together="always"/>
    </style:style>
    <style:style style:name="TableCell190" style:family="table-cell">
      <style:table-cell-properties fo:border="0.0069in solid #000000" fo:background-color="#D0CEC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5" style:family="table-row">
      <style:table-row-properties style:min-row-height="0.6034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2" style:family="table-row">
      <style:table-row-properties style:min-row-height="1.3965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Standard" style:family="paragraph">
      <style:paragraph-properties style:snap-to-layout-grid="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P216" style:parent-style-name="Standard" style:family="paragraph">
      <style:paragraph-properties style:snap-to-layout-grid="false"/>
      <style:text-properties style:font-name="標楷體" style:font-name-asian="標楷體" fo:color="#000000" style:letter-kerning="false"/>
    </style:style>
    <style:style style:name="TableRow217" style:family="table-row">
      <style:table-row-properties style:min-row-height="0.4923in" style:use-optimal-row-height="false" fo:keep-together="always"/>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ableRow221" style:family="table-row">
      <style:table-row-properties style:min-row-height="1.8951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4" style:family="table-row">
      <style:table-row-properties style:min-row-height="3.9381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30" style:family="table-row">
      <style:table-row-properties style:min-row-height="1.4743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line-height="0.2777in" fo:margin-left="0.3611in" fo:text-indent="-0.3611in">
        <style:tab-stops/>
      </style:paragraph-properties>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Standard" style:family="paragraph">
      <style:paragraph-properties style:snap-to-layout-grid="false" fo:line-height="0.2777in" fo:margin-left="0.3611in" fo:text-indent="-0.3611in">
        <style:tab-stops/>
      </style:paragraph-properties>
    </style:style>
    <style:style style:name="T24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P243" style:parent-style-name="Standard" style:family="paragraph">
      <style:paragraph-properties style:snap-to-layout-grid="false" fo:line-height="0.2777in" fo:margin-left="0.3611in" fo:margin-right="-0.1597in" fo:text-indent="-0.3611in">
        <style:tab-stops/>
      </style:paragraph-properties>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P249" style:parent-style-name="Standard" style:family="paragraph">
      <style:paragraph-properties style:snap-to-layout-grid="false" fo:line-height="0.2777in" fo:margin-left="0.3611in" fo:text-indent="-0.3611in">
        <style:tab-stops/>
      </style:paragraph-properties>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5" style:parent-style-name="Default" style:family="paragraph">
      <style:paragraph-properties style:snap-to-layout-grid="false" fo:text-align="center" fo:margin-right="-0.3333in"/>
    </style:style>
    <style:style style:name="T266" style:parent-style-name="預設段落字型" style:family="text">
      <style:text-properties style:font-name-asian="標楷體" fo:font-size="18pt" style:font-size-asian="18pt" style:font-size-complex="18pt"/>
    </style:style>
    <style:style style:name="P267" style:parent-style-name="Standard" style:list-style-name="WWNum1" style:family="paragraph">
      <style:paragraph-properties fo:text-align="justify" fo:line-height="0.3055in"/>
    </style:style>
    <style:style style:name="T268" style:parent-style-name="預設段落字型" style:family="text">
      <style:text-properties style:font-name-asian="標楷體" fo:color="#000000" fo:font-size="13pt" style:font-size-asian="13pt" style:font-size-complex="13pt"/>
    </style:style>
    <style:style style:name="P269" style:parent-style-name="清單段落" style:list-style-name="WWNum14" style:family="paragraph">
      <style:paragraph-properties fo:text-align="justify" fo:line-height="0.3055in" fo:margin-left="0.3347in" fo:text-indent="-0.3347in">
        <style:tab-stops/>
      </style:paragraph-properties>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style:letter-kerning="false"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style:letter-kerning="false"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WWNum14" style:family="paragraph">
      <style:paragraph-properties fo:text-align="justify" fo:margin-top="0.125in" fo:line-height="0.3055in"/>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P298" style:parent-style-name="Standard" style:list-style-name="WWNum1" style:family="paragraph">
      <style:paragraph-properties fo:text-align="justify" fo:line-height="0.3055in"/>
    </style:style>
    <style:style style:name="T299" style:parent-style-name="預設段落字型" style:family="text">
      <style:text-properties style:font-name-asian="標楷體" fo:color="#000000" fo:font-size="13pt" style:font-size-asian="13pt" style:font-size-complex="13pt"/>
    </style:style>
    <style:style style:name="P300" style:parent-style-name="清單段落" style:list-style-name="WWNum15" style:family="paragraph">
      <style:paragraph-properties fo:text-align="justify" fo:line-height="0.3055in" fo:margin-left="0.3347in" fo:text-indent="-0.3347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清單段落" style:family="paragraph">
      <style:paragraph-properties fo:text-align="justify" fo:line-height="0.3055in" fo:margin-left="0.3347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8" style:parent-style-name="清單段落" style:family="paragraph">
      <style:paragraph-properties fo:text-align="justify" fo:line-height="0.3055in" fo:margin-left="0.3347in">
        <style:tab-stops/>
      </style:paragraph-properties>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清單段落" style:family="paragraph">
      <style:paragraph-properties fo:text-align="justify" fo:line-height="0.3055in" fo:margin-left="0.3347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清單段落" style:family="paragraph">
      <style:paragraph-properties fo:text-align="justify" fo:line-height="0.3055in" fo:margin-left="0.3347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清單段落" style:list-style-name="WWNum15" style:family="paragraph">
      <style:paragraph-properties fo:text-align="justify" fo:margin-top="0.125in" fo:line-height="0.3055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letter-kerning="false"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Internetlink" style:family="text">
      <style:text-properties style:font-name-asian="標楷體" style:use-window-font-color="true" fo:font-size="13pt" style:font-size-asian="13pt" style:font-size-complex="13pt" style:text-underline-type="none"/>
    </style:style>
    <style:style style:name="T329" style:parent-style-name="預設段落字型" style:family="text">
      <style:text-properties style:font-name-asian="標楷體" fo:font-size="13pt" style:font-size-asian="13pt" style:font-size-complex="13pt"/>
    </style:style>
    <style:style style:name="P330" style:parent-style-name="清單段落" style:list-style-name="WWNum15" style:family="paragraph">
      <style:paragraph-properties fo:text-align="justify" fo:margin-top="0.125in" fo:line-height="0.3055in"/>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P355" style:parent-style-name="清單段落" style:list-style-name="WWNum15" style:family="paragraph">
      <style:paragraph-properties fo:text-align="justify" fo:margin-top="0.125in" fo:line-height="0.3055in"/>
    </style:style>
    <style:style style:name="T356"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
          </table:table-cell>
        </table:table-row>
        <table:table-row table:style-name="TableRow37">
          <table:table-cell table:style-name="TableCell38" table:number-columns-spanned="2" table:number-rows-spanned="2">
            <text:p text:style-name="P39"><text:span text:style-name="T40">被推薦個人</text:span></text:p>
          </table:table-cell>
          <table:covered-table-cell/>
          <table:table-cell table:style-name="TableCell41">
            <text:p text:style-name="P42"><text:span text:style-name="T43">姓名</text:span></text:p>
          </table:table-cell>
          <table:table-cell table:style-name="TableCell44">
            <text:p text:style-name="P45"/>
          </table:table-cell>
          <table:table-cell table:style-name="TableCell46">
            <text:p text:style-name="P47"><text:span text:style-name="T48">性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職稱</text:span></text:p>
          </table:table-cell>
          <table:table-cell table:style-name="TableCell68">
            <text:p text:style-name="P69"><text:span text:style-name="T70">（請寫全稱）</text:span></text:p>
          </table:table-cell>
          <table:table-cell table:style-name="TableCell71">
            <text:p text:style-name="P72"><text:span text:style-name="T73">聯絡方式</text:span></text:p>
          </table:table-cell>
          <table:table-cell table:style-name="TableCell74" table:number-columns-spanned="4">
            <text:p text:style-name="P75"><text:span text:style-name="T76">地址：</text:span><text:span text:style-name="T77">□□□□□</text:span></text:p>
            <text:p text:style-name="P78"><text:span text:style-name="T79">電話：（</text:span><text:span text:style-name="T80"><text:s/></text:span><text:span text:style-name="T81">）</text:span><text:span text:style-name="T82"><text:s text:c="8"/></text:span><text:span text:style-name="T83">分機：</text:span></text:p>
            <text:p text:style-name="P84"><text:span text:style-name="T85">手機：</text:span></text:p>
            <text:p text:style-name="P86"><text:span text:style-name="T87">E-mail</text:span><text:span text:style-name="T88">：</text:span></text:p>
          </table:table-cell>
          <table:covered-table-cell/>
          <table:covered-table-cell/>
          <table:covered-table-cell/>
          <table:covered-table-cell>
            <text:p text:style-name="內文"/>
          </table:covered-table-cell>
        </table:table-row>
        <table:table-row table:style-name="TableRow89">
          <table:table-cell table:style-name="TableCell90" table:number-columns-spanned="10">
            <text:p text:style-name="P91"><text:span text:style-name="T92">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text:span text:style-name="T96">主標題：請以第三人稱撰寫，</text:span><text:span text:style-name="T97">15</text:span><text:span text:style-name="T98">字為限。</text:span></text:p>
            <text:p text:style-name="P99"><text:span text:style-name="T100">內文：</text:span><text:span text:style-name="T101">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請依事蹟發生先後分點條列說明並以第三人稱撰寫，至多</text:span><text:span text:style-name="T112">10</text:span><text:span text:style-name="T113">點，每點以</text:span><text:span text:style-name="T114">50</text:span><text:span text:style-name="T115">字</text:span><text:span text:style-name="T116">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text:s text:c="2"/>1.</text:span><text:span text:style-name="T128">本欄位請精簡條列</text:span><text:span text:style-name="T129">佐證資料的內容，例如活動成果、媒體報導、教材教案、獎狀等。</text:span></text:p>
            <text:p text:style-name="P130"><text:span text:style-name="T131"><text:s text:c="2"/>2.</text:span><text:span text:style-name="T132">完整之</text:span><text:span text:style-name="T133">佐證資料請以電子檔上傳至本獎專屬網</text:span><text:span text:style-name="T134">站</text:span><text:span text:style-name="T135"><text:s/></text:span><text:a xlink:href="http://web.arte.gov.tw/aecp/" office:target-frame-name="_top" xlink:show="replace"><text:span text:style-name="T136">http://web.arte.gov.tw/aecp/</text:span></text:a><text:span text:style-name="T137">（各縣市請</text:span></text:p>
            <text:p text:style-name="P138"><text:span text:style-name="T139"><text:s text:c="4"/></text:span><text:span text:style-name="T140">於初選審查通過後再行上傳推薦資料），免再附</text:span><text:span text:style-name="T141">紙本佐證資料。</text:span></text:p>
            <text:p text:style-name="P142"><text:span text:style-name="T14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聯絡方式</text:span></text:p>
          </table:table-cell>
          <table:covered-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text:span text:style-name="T163">聯絡人職稱</text:span><text:span text:style-name="T164">/</text:span><text:span text:style-name="T165">姓名：</text:span></text:p>
            <text:p text:style-name="P166"><text:span text:style-name="T167">電話：（</text:span><text:span text:style-name="T168"><text:s/></text:span><text:span text:style-name="T169">）</text:span><text:span text:style-name="T170"><text:s text:c="10"/></text:span><text:span text:style-name="T171">分機：</text:span></text:p>
            <text:p text:style-name="P172"><text:span text:style-name="T173">地址：</text:span><text:span text:style-name="T174">□□□□□</text:span></text:p>
            <text:p text:style-name="P175"/>
          </table:table-cell>
          <table:covered-table-cell/>
          <table:covered-table-cell/>
          <table:covered-table-cell/>
        </table:table-row>
        <text:soft-page-break/>
        <table:table-row table:style-name="TableRow176">
          <table:table-cell table:style-name="TableCell177" table:number-columns-spanned="10">
            <text:p text:style-name="P178"><text:span text:style-name="T179">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推薦單位加蓋印信</text:span></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10">
            <text:p text:style-name="P191"><text:span text:style-name="T192">主管教育行政機關（</text:span><text:span text:style-name="T193">本欄位由教育部或各縣市教育局（處）填寫</text:span><text:span text:style-name="T194">）</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6">
            <text:p text:style-name="P197"><text:span text:style-name="T198">主管教育行政機關名稱</text:span></text:p>
          </table:table-cell>
          <table:covered-table-cell/>
          <table:covered-table-cell/>
          <table:covered-table-cell/>
          <table:covered-table-cell/>
          <table:covered-table-cell/>
          <table:table-cell table:style-name="TableCell199" table:number-columns-spanned="4">
            <text:p text:style-name="P200"><text:span text:style-name="T201">聯絡方式</text:span></text:p>
          </table:table-cell>
          <table:covered-table-cell/>
          <table:covered-table-cell/>
          <table:covered-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4">
            <text:p text:style-name="P206"><text:span text:style-name="T207">聯絡人職稱</text:span><text:span text:style-name="T208">/</text:span><text:span text:style-name="T209">姓名：</text:span></text:p>
            <text:p text:style-name="P210"><text:span text:style-name="T211">電話：（</text:span><text:span text:style-name="T212"><text:s/></text:span><text:span text:style-name="T213">）</text:span><text:span text:style-name="T214"><text:s text:c="10"/></text:span><text:span text:style-name="T215">分機：</text:span></text:p>
            <text:p text:style-name="P216"/>
          </table:table-cell>
          <table:covered-table-cell/>
          <table:covered-table-cell/>
          <table:covered-table-cell/>
        </table:table-row>
        <table:table-row table:style-name="TableRow217">
          <table:table-cell table:style-name="TableCell218" table:number-columns-spanned="10">
            <text:p text:style-name="P219"><text:span text:style-name="T220">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text:span text:style-name="T227">主管教育行政機關加蓋印信</text:span></text:p>
          </table: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text:span text:style-name="T233">附註</text:span></text:p>
          </table:table-cell>
          <table:table-cell table:style-name="TableCell234" table:number-columns-spanned="9">
            <text:p text:style-name="P235"><text:span text:style-name="T236">一、請就</text:span><text:span text:style-name="T237">長期致力於藝術教育之推展，於</text:span><text:span text:style-name="T238">偏遠</text:span><text:span text:style-name="T239">地區從事藝術教育推廣具重大貢獻等予以推薦。</text:span></text:p>
            <text:p text:style-name="P240"><text:span text:style-name="T241">二、請依「教育部藝術教育貢獻獎作業要</text:span><text:span text:style-name="T242">點」推薦程序逐級推薦。</text:span></text:p>
            <text:p text:style-name="P243"><text:span text:style-name="T244">三、推薦單位請加蓋印信並填妥相關基本資料</text:span><text:span text:style-name="T245">(</text:span><text:span text:style-name="T246">各級主管教育行政機關加蓋印信</text:span><text:span text:style-name="T247">)</text:span><text:span text:style-name="T248">，如有不齊全者，退回不予受理。</text:span></text:p>
            <text:p text:style-name="P249"><text:span text:style-name="T250">四、</text:span><text:span text:style-name="T251">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為限，表</text:span><text:span text:style-name="T258">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60"/>
      <text:p text:style-name="P261"/>
      <text:p text:style-name="P262"/>
      <text:p text:style-name="P263"/>
      <text:p text:style-name="P264"/>
      <text:soft-page-break/>
      <text:p text:style-name="P265"><text:span text:style-name="T266">注意事項</text:span></text:p>
      <text:list text:style-name="WWNum1">
        <text:list-item text:start-value="1">
          <text:p text:style-name="P267"><text:span text:style-name="T268">填表說明：</text:span></text:p>
        </text:list-item>
      </text:list>
      <text:list text:style-name="WWNum14">
        <text:list-item text:start-value="1">
          <text:p text:style-name="P269"><text:span text:style-name="T270">本表格一律使用</text:span><text:span text:style-name="T271">A4</text:span><text:span text:style-name="T272">紙張，表格內各欄位請依照填寫說明與限制填寫，</text:span><text:span text:style-name="T273">表格可依格式增頁填寫，</text:span><text:span text:style-name="T274">但全表</text:span><text:span text:style-name="T275">（含</text:span><text:span text:style-name="T276">推薦單位及主管教育行政機關審核意見、加蓋印信等欄位</text:span><text:span text:style-name="T277">）</text:span><text:span text:style-name="T278">至多以</text:span><text:span text:style-name="T279">10</text:span><text:span text:style-name="T280">頁為限</text:span><text:span text:style-name="T281">，</text:span><text:span text:style-name="T282">表格中請勿再插入圖片以保持表格之完整，</text:span><text:span text:style-name="T283">並同意授權由初審、決審機關潤飾，俾製作教育部藝術教育貢獻獎典禮手冊及相關媒體宣傳資料。</text:span></text:p>
        </text:list-item>
        <text:list-item>
          <text:p text:style-name="P284"><text:span text:style-name="T285">字型限制：</text:span><text:span text:style-name="T286"><text:s/>1.</text:span><text:span text:style-name="T287">字型：標楷體（姓名一律以正楷繕打）。</text:span><text:span text:style-name="T288"><text:line-break/></text:span><text:span text:style-name="T289"><text:s text:c="11"/>2.</text:span><text:span text:style-name="T290">字級大小：</text:span><text:span text:style-name="T291">12</text:span><text:span text:style-name="T292">。</text:span><text:span text:style-name="T293"><text:line-break/></text:span><text:span text:style-name="T294"><text:s text:c="11"/>3.</text:span><text:span text:style-name="T295">行距：固定行高</text:span><text:span text:style-name="T296">25pt</text:span><text:span text:style-name="T297">。</text:span></text:p>
        </text:list-item>
      </text:list>
      <text:list text:style-name="WWNum1" text:continue-numbering="true">
        <text:list-item>
          <text:p text:style-name="P298"><text:span text:style-name="T299">送件說明：</text:span></text:p>
        </text:list-item>
      </text:list>
      <text:list text:style-name="WWNum15">
        <text:list-item text:start-value="1">
          <text:p text:style-name="P300"><text:span text:style-name="T301">將紙本推薦表依下列方式送件</text:span><text:span text:style-name="T302">：</text:span></text:p>
        </text:list-item>
      </text:list>
      <text:p text:style-name="P303"><text:span text:style-name="T304">1.<text:s/></text:span><text:span text:style-name="T305">教育部、文化部、內政部等中央機關主管之學校、團體、機構等請送至國立臺</text:span></text:p>
      <text:p text:style-name="P306"><text:s text:c="2"/>灣藝術教育館（10066<text:s/>臺北市南海路43號），惟教育部國民及學前教育署主管</text:p>
      <text:p text:style-name="P307"><text:s text:c="2"/>之學校請逕送該署。</text:p>
      <text:p text:style-name="P308"><text:span text:style-name="T309">2.<text:s/></text:span><text:span text:style-name="T310">各縣市政府所管之學校、團體、機構等請送至各縣</text:span><text:span text:style-name="T311">市政府教育局（處）。</text:span></text:p>
      <text:p text:style-name="P312"><text:span text:style-name="T313">3.<text:s/></text:span><text:span text:style-name="T314">個人項目之推薦，得由原服務單位之主管教育行政機關或於各地區有具體貢獻</text:span></text:p>
      <text:p text:style-name="P315"><text:span text:style-name="T316"><text:s text:c="2"/></text:span><text:span text:style-name="T317">事蹟之主管教育行政機關推薦之。</text:span></text:p>
      <text:list text:style-name="WWNum15" text:continue-numbering="true">
        <text:list-item>
          <text:p text:style-name="P318"><text:span text:style-name="T319">另須將推薦表</text:span><text:span text:style-name="T320">word</text:span><text:span text:style-name="T321">文字檔（無用印之原始檔）、佐證資料</text:span><text:span text:style-name="T322">（如獎狀、教材教案、書籍、媒體報導、影像資料等）電子檔</text:span><text:span text:style-name="T323">、團體之立案證明（學校免附）</text:span><text:span text:style-name="T324">電子檔</text:span><text:span text:style-name="T325">、照片</text:span><text:span text:style-name="T326">jpg</text:span><text:span text:style-name="T327">檔等上傳至「藝術教育貢獻獎」專屬網站（</text:span><text:a xlink:href="http://web.arte.gov.tw/aecp/" office:target-frame-name="_top" xlink:show="replace"><text:span text:style-name="T328">http://web.arte.gov.tw/aecp/</text:span></text:a><text:span text:style-name="T329">）。</text:span></text:p>
        </text:list-item>
        <text:list-item>
          <text:p text:style-name="P330"><text:span text:style-name="T331">有關上傳網站之照片，團體獎項請提供團體或活動照片</text:span><text:span text:style-name="T332">10</text:span><text:span text:style-name="T333">張；個人獎項請提供近半年「正面個人生活照」</text:span><text:span text:style-name="T334">1</text:span><text:span text:style-name="T335">張（身體比例至少占照片的一半，以半身照為宜）及「與學生互動的照片」</text:span><text:span text:style-name="T336">9</text:span><text:span text:style-name="T337">張</text:span><text:span text:style-name="T338">，詳述如下：</text:span><text:span text:style-name="T339"><text:line-break/></text:span><text:span text:style-name="T340">1.</text:span><text:span text:style-name="T341">照片：建議以橫式為宜，以利編排。</text:span><text:span text:style-name="T342"><text:line-break/></text:span><text:span text:style-name="T343">2.</text:span><text:span text:style-name="T344">檔案名稱：請編號並簡易敘述照片內容。</text:span><text:span text:style-name="T345"><text:line-break/></text:span><text:span text:style-name="T346">3.</text:span><text:span text:style-name="T347">解析度：至少</text:span><text:span text:style-name="T348">300dpi</text:span><text:span text:style-name="T349">。</text:span><text:span text:style-name="T350"><text:line-break/></text:span><text:span text:style-name="T351">4.</text:span><text:span text:style-name="T352">圖片大小：</text:span><text:span text:style-name="T353">1Mb</text:span><text:span text:style-name="T354">以上為佳。</text:span></text:p>
        </text:list-item>
        <text:list-item>
          <text:p text:style-name="P355"><text:span text:style-name="T356">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2-21T01:27:00Z</meta:creation-date>
    <dc:date>2025-02-21T01:27: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60" meta:character-count="1743" meta:row-count="12" meta:non-whitespace-character-count="1486"/>
  </office:meta>
</office:document-meta>
</file>