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6.802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05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27" style:family="table-cell" style:parent-style-name="Default" style:data-style-name="N0">
      <style:table-cell-properties fo:border-bottom="0.74pt solid #000000" fo:border-left="2.01pt solid #000000" fo:border-right="0.06pt solid #000000" fo:border-top="0.74pt solid #00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35" style:family="table-cell" style:parent-style-name="Default" style:data-style-name="N138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22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191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 style:data-style-name="N140">
      <style:table-cell-properties style:diagonal-bl-tr="none" style:diagonal-tl-br="none" fo:border="0.74pt solid #000000" fo:padding="0.071cm" style:rotation-align="none"/>
    </style:style>
    <style:style style:name="ce42" style:family="table-cell" style:parent-style-name="Default" style:data-style-name="N154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43" style:family="table-cell" style:parent-style-name="Default" style:data-style-name="N154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154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154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50" style:family="table-cell" style:parent-style-name="Default" style:data-style-name="N154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37" style:family="table-cell" style:parent-style-name="Default" style:data-style-name="N154">
      <style:table-cell-properties fo:border-bottom="0.74pt solid #2a6099" fo:border-left="0.06pt solid #2a6099" fo:border-right="2.01pt solid #2a6099" fo:border-top="0.74pt solid #2a6099"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154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ce13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4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4年01月01日至114年02月28日 <text:s text:c="31"/>單位：元 <text:s text:c="7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會計科目</text:p>
          </table:table-cell>
          <table:table-cell table:style-name="ce1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210203-1001</text:p>
          </table:table-cell>
          <table:table-cell table:style-name="ce16" office:value-type="string" calcext:value-type="string">
            <text:p>代扣勞保費</text:p>
          </table:table-cell>
          <table:table-cell table:style-name="ce25" office:value-type="float" office:value="115087" calcext:value-type="float">
            <text:p>115,087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5]-[.D5]" office:value-type="float" office:value="115087" calcext:value-type="float">
            <text:p>115,087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210203-1002</text:p>
          </table:table-cell>
          <table:table-cell table:style-name="ce16" office:value-type="string" calcext:value-type="string">
            <text:p>代扣健保費</text:p>
          </table:table-cell>
          <table:table-cell table:style-name="ce25" office:value-type="float" office:value="796365" calcext:value-type="float">
            <text:p>796,365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6]-[.D6]" office:value-type="float" office:value="796365" calcext:value-type="float">
            <text:p>796,365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210203-1003</text:p>
          </table:table-cell>
          <table:table-cell table:style-name="ce16" office:value-type="string" calcext:value-type="string">
            <text:p>代扣勞退基金</text:p>
          </table:table-cell>
          <table:table-cell table:style-name="ce25" office:value-type="float" office:value="24828" calcext:value-type="float">
            <text:p>24,828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7]-[.D7]" office:value-type="float" office:value="24828" calcext:value-type="float">
            <text:p>24,828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210203-1004</text:p>
          </table:table-cell>
          <table:table-cell table:style-name="ce16" office:value-type="string" calcext:value-type="string">
            <text:p>代扣公保費</text:p>
          </table:table-cell>
          <table:table-cell table:style-name="ce25" office:value-type="float" office:value="426867" calcext:value-type="float">
            <text:p>426,867.00 </text:p>
          </table:table-cell>
          <table:table-cell table:style-name="ce25" office:value-type="float" office:value="277551" calcext:value-type="float">
            <text:p>277,551.00 </text:p>
          </table:table-cell>
          <table:table-cell table:style-name="ce48" table:formula="of:=[.C8]-[.D8]" office:value-type="float" office:value="149316" calcext:value-type="float">
            <text:p>149,316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210203-1005</text:p>
          </table:table-cell>
          <table:table-cell table:style-name="ce16" office:value-type="string" calcext:value-type="string">
            <text:p>冷氣儲值卡費</text:p>
          </table:table-cell>
          <table:table-cell table:number-columns-repeated="2" table:style-name="ce25" office:value-type="float" office:value="133227" calcext:value-type="float">
            <text:p>133,227.00 </text:p>
          </table:table-cell>
          <table:table-cell table:style-name="ce48" table:formula="of:=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210203-1007</text:p>
          </table:table-cell>
          <table:table-cell table:style-name="ce16" office:value-type="string" calcext:value-type="string">
            <text:p>澎湖縣政府補助款</text:p>
          </table:table-cell>
          <table:table-cell table:style-name="ce25" office:value-type="float" office:value="656" calcext:value-type="float">
            <text:p>656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0]-[.D10]" office:value-type="float" office:value="656" calcext:value-type="float">
            <text:p>656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210203-1008</text:p>
          </table:table-cell>
          <table:table-cell table:style-name="ce16" office:value-type="string" calcext:value-type="string">
            <text:p>學生平安保險費</text:p>
          </table:table-cell>
          <table:table-cell table:style-name="ce25" office:value-type="float" office:value="149800" calcext:value-type="float">
            <text:p>149,8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1]-[.D11]" office:value-type="float" office:value="149800" calcext:value-type="float">
            <text:p>149,800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210203-1009</text:p>
          </table:table-cell>
          <table:table-cell table:style-name="ce16" office:value-type="string" calcext:value-type="string">
            <text:p>學生急難濟助金</text:p>
          </table:table-cell>
          <table:table-cell table:style-name="ce25" office:value-type="float" office:value="100000" calcext:value-type="float">
            <text:p>100,0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2]-[.D12]" office:value-type="float" office:value="100000" calcext:value-type="float">
            <text:p>100,000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210203-1010</text:p>
          </table:table-cell>
          <table:table-cell table:style-name="ce16" office:value-type="string" calcext:value-type="string">
            <text:p>模擬考試閱卷費</text:p>
          </table:table-cell>
          <table:table-cell table:style-name="ce25" office:value-type="float" office:value="138290" calcext:value-type="float">
            <text:p>138,290.00 </text:p>
          </table:table-cell>
          <table:table-cell table:style-name="ce25" office:value-type="float" office:value="100515" calcext:value-type="float">
            <text:p>100,515.00 </text:p>
          </table:table-cell>
          <table:table-cell table:style-name="ce48" table:formula="of:=[.C13]-[.D13]" office:value-type="float" office:value="37775" calcext:value-type="float">
            <text:p>37,775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210203-1011</text:p>
          </table:table-cell>
          <table:table-cell table:style-name="ce16" office:value-type="string" calcext:value-type="string">
            <text:p>獎助學金</text:p>
          </table:table-cell>
          <table:table-cell table:style-name="ce25" office:value-type="float" office:value="4800" calcext:value-type="float">
            <text:p>4,800.00 </text:p>
          </table:table-cell>
          <table:table-cell table:style-name="ce25" office:value-type="float" office:value="2400" calcext:value-type="float">
            <text:p>2,400.00 </text:p>
          </table:table-cell>
          <table:table-cell table:style-name="ce48" table:formula="of:=[.C14]-[.D14]" office:value-type="float" office:value="2400" calcext:value-type="float">
            <text:p>2,400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210203-1013</text:p>
          </table:table-cell>
          <table:table-cell table:style-name="ce16" office:value-type="string" calcext:value-type="string">
            <text:p>學生冷氣使用費</text:p>
          </table:table-cell>
          <table:table-cell table:style-name="ce25" office:value-type="float" office:value="2805635" calcext:value-type="float">
            <text:p>2,805,635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5]-[.D15]" office:value-type="float" office:value="2805635" calcext:value-type="float">
            <text:p>2,805,635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210203-1014</text:p>
          </table:table-cell>
          <table:table-cell table:style-name="ce16" office:value-type="string" calcext:value-type="string">
            <text:p>家長會費</text:p>
          </table:table-cell>
          <table:table-cell table:style-name="ce25" office:value-type="float" office:value="73400" calcext:value-type="float">
            <text:p>73,4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6]-[.D16]" office:value-type="float" office:value="73400" calcext:value-type="float">
            <text:p>73,400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210203-1016</text:p>
          </table:table-cell>
          <table:table-cell table:style-name="ce16" office:value-type="string" calcext:value-type="string">
            <text:p>午餐費</text:p>
          </table:table-cell>
          <table:table-cell table:style-name="ce25" office:value-type="float" office:value="3472150" calcext:value-type="float">
            <text:p>3,472,15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7]-[.D17]" office:value-type="float" office:value="3472150" calcext:value-type="float">
            <text:p>3,472,150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210203-1017</text:p>
          </table:table-cell>
          <table:table-cell table:style-name="ce16" office:value-type="string" calcext:value-type="string">
            <text:p>書籍費</text:p>
          </table:table-cell>
          <table:table-cell table:style-name="ce25" office:value-type="float" office:value="1577316" calcext:value-type="float">
            <text:p>1,577,316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8]-[.D18]" office:value-type="float" office:value="1577316" calcext:value-type="float">
            <text:p>1,577,316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210203-1018</text:p>
          </table:table-cell>
          <table:table-cell table:style-name="ce16" office:value-type="string" calcext:value-type="string">
            <text:p>代扣二代健保費-雇主負擔</text:p>
          </table:table-cell>
          <table:table-cell table:style-name="ce25" office:value-type="float" office:value="18070" calcext:value-type="float">
            <text:p>18,07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9]-[.D19]" office:value-type="float" office:value="18070" calcext:value-type="float">
            <text:p>18,070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210203-1020</text:p>
          </table:table-cell>
          <table:table-cell table:style-name="ce16" office:value-type="string" calcext:value-type="string">
            <text:p>退撫經費</text:p>
          </table:table-cell>
          <table:table-cell table:style-name="ce25" office:value-type="float" office:value="17855508" calcext:value-type="float">
            <text:p>17,855,508.00 </text:p>
          </table:table-cell>
          <table:table-cell table:style-name="ce25" office:value-type="float" office:value="8646227" calcext:value-type="float">
            <text:p>8,646,227.00 </text:p>
          </table:table-cell>
          <table:table-cell table:style-name="ce48" table:formula="of:=[.C20]-[.D20]" office:value-type="float" office:value="9209281" calcext:value-type="float">
            <text:p>9,209,281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210203-1021</text:p>
          </table:table-cell>
          <table:table-cell table:style-name="ce16" office:value-type="string" calcext:value-type="string">
            <text:p>代扣退撫基金</text:p>
          </table:table-cell>
          <table:table-cell table:style-name="ce25" office:value-type="float" office:value="1652350" calcext:value-type="float">
            <text:p>1,652,350.00 </text:p>
          </table:table-cell>
          <table:table-cell table:style-name="ce25" office:value-type="float" office:value="1104685" calcext:value-type="float">
            <text:p>1,104,685.00 </text:p>
          </table:table-cell>
          <table:table-cell table:style-name="ce48" table:formula="of:=[.C21]-[.D21]" office:value-type="float" office:value="547665" calcext:value-type="float">
            <text:p>547,665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210203-1022</text:p>
          </table:table-cell>
          <table:table-cell table:style-name="ce16" office:value-type="string" calcext:value-type="string">
            <text:p>代扣軍保</text:p>
          </table:table-cell>
          <table:table-cell table:style-name="ce25" office:value-type="float" office:value="8952" calcext:value-type="float">
            <text:p>8,952.00 </text:p>
          </table:table-cell>
          <table:table-cell table:style-name="ce25" office:value-type="float" office:value="5968" calcext:value-type="float">
            <text:p>5,968.00 </text:p>
          </table:table-cell>
          <table:table-cell table:style-name="ce49" table:formula="of:=[.C22]-[.D22]" office:value-type="float" office:value="2984" calcext:value-type="float">
            <text:p>2,984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210203-1024</text:p>
          </table:table-cell>
          <table:table-cell table:style-name="ce16" office:value-type="string" calcext:value-type="string">
            <text:p>聯絡處行政工作費</text:p>
          </table:table-cell>
          <table:table-cell table:style-name="ce25" office:value-type="float" office:value="531000" calcext:value-type="float">
            <text:p>531,000.00 </text:p>
          </table:table-cell>
          <table:table-cell table:style-name="ce25" office:value-type="float" office:value="13344" calcext:value-type="float">
            <text:p>13,344.00 </text:p>
          </table:table-cell>
          <table:table-cell table:style-name="ce50" table:formula="of:=[.C23]-[.D23]" office:value-type="float" office:value="517656" calcext:value-type="float">
            <text:p>517,656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210203-1025</text:p>
          </table:table-cell>
          <table:table-cell table:style-name="ce16" office:value-type="string" calcext:value-type="string">
            <text:p>聯絡處創新人力經費</text:p>
          </table:table-cell>
          <table:table-cell table:style-name="ce25" office:value-type="float" office:value="481990" calcext:value-type="float">
            <text:p>481,990.00 </text:p>
          </table:table-cell>
          <table:table-cell table:style-name="ce25" office:value-type="float" office:value="97800" calcext:value-type="float">
            <text:p>97,800.00 </text:p>
          </table:table-cell>
          <table:table-cell table:style-name="ce50" table:formula="of:=[.C24]-[.D24]" office:value-type="float" office:value="384190" calcext:value-type="float">
            <text:p>384,190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210203-1026</text:p>
          </table:table-cell>
          <table:table-cell table:style-name="ce16" office:value-type="string" calcext:value-type="string">
            <text:p>校外會工作費</text:p>
          </table:table-cell>
          <table:table-cell table:style-name="ce25" office:value-type="float" office:value="155000" calcext:value-type="float">
            <text:p>155,000.00 </text:p>
          </table:table-cell>
          <table:table-cell table:style-name="ce25" office:value-type="float" office:value="4750" calcext:value-type="float">
            <text:p>4,750.00 </text:p>
          </table:table-cell>
          <table:table-cell table:style-name="ce50" table:formula="of:=[.C25]-[.D25]" office:value-type="float" office:value="150250" calcext:value-type="float">
            <text:p>150,250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210203-1027</text:p>
          </table:table-cell>
          <table:table-cell table:style-name="ce16" office:value-type="string" calcext:value-type="string">
            <text:p>維護校園安全</text:p>
          </table:table-cell>
          <table:table-cell table:style-name="ce25" office:value-type="float" office:value="215000" calcext:value-type="float">
            <text:p>215,0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50" table:formula="of:=[.C26]-[.D26]" office:value-type="float" office:value="215000" calcext:value-type="float">
            <text:p>215,000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210203-1028</text:p>
          </table:table-cell>
          <table:table-cell table:style-name="ce16" office:value-type="string" calcext:value-type="string">
            <text:p>防制學生藥物濫用各項計畫經費</text:p>
          </table:table-cell>
          <table:table-cell table:style-name="ce25" office:value-type="float" office:value="190937" calcext:value-type="float">
            <text:p>190,937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50" table:formula="of:=[.C27]-[.D27]" office:value-type="float" office:value="190937" calcext:value-type="float">
            <text:p>190,937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210203-1030</text:p>
          </table:table-cell>
          <table:table-cell table:style-name="ce16" office:value-type="string" calcext:value-type="string">
            <text:p>全民國防教育經費</text:p>
          </table:table-cell>
          <table:table-cell table:style-name="ce25" office:value-type="float" office:value="73900" calcext:value-type="float">
            <text:p>73,9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50" table:formula="of:=[.C28]-[.D28]" office:value-type="float" office:value="73900" calcext:value-type="float">
            <text:p>73,900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210203-1042</text:p>
          </table:table-cell>
          <table:table-cell table:style-name="ce16" office:value-type="string" calcext:value-type="string">
            <text:p>國際教育旅行</text:p>
          </table:table-cell>
          <table:table-cell table:number-columns-repeated="2" table:style-name="ce25" office:value-type="float" office:value="80000" calcext:value-type="float">
            <text:p>80,000.00 </text:p>
          </table:table-cell>
          <table:table-cell table:style-name="ce50" table:formula="of:=[.C29]-[.D2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210203-1099</text:p>
          </table:table-cell>
          <table:table-cell table:style-name="ce16" office:value-type="string" calcext:value-type="string">
            <text:p>其他代收款</text:p>
          </table:table-cell>
          <table:table-cell table:number-columns-repeated="2" table:style-name="ce25" office:value-type="float" office:value="377498" calcext:value-type="float">
            <text:p>377,498.00 </text:p>
          </table:table-cell>
          <table:table-cell table:style-name="ce50" table:formula="of:=[.C30]-[.D3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1]-[.D3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2]-[.D3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37" table:formula="of:=[.C33]-[.D3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4]-[.D3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/>
          <table:table-cell table:number-columns-repeated="1019"/>
        </table:table-row>
        <table:table-row table:style-name="ro3">
          <table:table-cell table:style-name="ce27"/>
          <table:table-cell table:style-name="ce35"/>
          <table:table-cell table:style-name="ce42" table:number-columns-repeated="2"/>
          <table:table-cell table:style-name="ce50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3" table:formula="of:=SUM([.C5:.C36])" office:value-type="float" office:value="31458626" calcext:value-type="float">
            <text:p>31,458,626</text:p>
          </table:table-cell>
          <table:table-cell table:style-name="ce43" table:formula="of:=SUM([.D5:.D36])" office:value-type="float" office:value="10843965" calcext:value-type="float">
            <text:p>10,843,965</text:p>
          </table:table-cell>
          <table:table-cell table:style-name="ce51" table:formula="of:=[.C37]-[.D37]" office:value-type="float" office:value="20614661" calcext:value-type="float">
            <text:p>20,614,661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0" number:min-decimal-places="0" number:min-integer-digits="1" number:grouping="true"/>
    </number:number-style>
    <number:number-style style:name="N179">
      <number:text>-$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</number:number-style>
    <number:number-style style:name="N181">
      <number:text>-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77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0:50:39.82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361" style:display-name="PageStyle_m36336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" style:display-name="PageStyle_m41275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_20_1" style:display-name="PageStyle_m41275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" style:display-name="PageStyle_m59473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1" style:display-name="PageStyle_m59473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2" style:display-name="PageStyle_m59473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" style:display-name="PageStyle_m42285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1" style:display-name="PageStyle_m42285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2" style:display-name="PageStyle_m42285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" style:display-name="PageStyle_m52576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1" style:display-name="PageStyle_m525766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2" style:display-name="PageStyle_m525766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" style:display-name="PageStyle_m5931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1" style:display-name="PageStyle_m59311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2" style:display-name="PageStyle_m59311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" style:display-name="PageStyle_m41235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1" style:display-name="PageStyle_m41235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2" style:display-name="PageStyle_m41235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" style:display-name="PageStyle_m60459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1" style:display-name="PageStyle_m60459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2" style:display-name="PageStyle_m60459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3" style:display-name="PageStyle_m604599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" style:display-name="PageStyle_m5261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1" style:display-name="PageStyle_m5261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2" style:display-name="PageStyle_m52619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" style:display-name="PageStyle_m5737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1" style:display-name="PageStyle_m573774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2" style:display-name="PageStyle_m573774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" style:display-name="PageStyle_m38479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1" style:display-name="PageStyle_m38479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2" style:display-name="PageStyle_m38479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" style:display-name="PageStyle_m7246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1" style:display-name="PageStyle_m72469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2" style:display-name="PageStyle_m72469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" style:display-name="PageStyle_m34376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1" style:display-name="PageStyle_m34376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2" style:display-name="PageStyle_m34376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3" style:display-name="PageStyle_m343764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2119" style:display-name="PageStyle_m3921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2119_20_1" style:display-name="PageStyle_m392119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2119_20_2" style:display-name="PageStyle_m392119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5-02-26T10:55:50.936000000</dc:date>
    <meta:editing-duration>PT2H8M10S</meta:editing-duration>
    <meta:editing-cycles>30</meta:editing-cycles>
    <meta:document-statistic meta:table-count="1" meta:cell-count="147" meta:object-count="0"/>
  </office:meta>
</office:document-meta>
</file>