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 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PC</dc:creator>
    <meta:creation-date>2025-02-26T00:55:00Z</meta:creation-date>
    <dc:date>2025-02-26T00:56:00Z</dc:date>
    <meta:print-date>2025-02-21T08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3" meta:row-count="2" meta:non-whitespace-character-count="302"/>
  </office:meta>
</office:document-meta>
</file>