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1.75in"/>
    </style:style>
    <style:style style:name="TableColumn6" style:family="table-column">
      <style:table-column-properties style:column-width="0.5173in"/>
    </style:style>
    <style:style style:name="TableColumn7" style:family="table-column">
      <style:table-column-properties style:column-width="0.6076in"/>
    </style:style>
    <style:style style:name="TableColumn8" style:family="table-column">
      <style:table-column-properties style:column-width="0.2784in"/>
    </style:style>
    <style:style style:name="TableColumn9" style:family="table-column">
      <style:table-column-properties style:column-width="0.5965in"/>
    </style:style>
    <style:style style:name="TableColumn10" style:family="table-column">
      <style:table-column-properties style:column-width="1.125in"/>
    </style:style>
    <style:style style:name="Table3" style:family="table">
      <style:table-properties style:width="6.125in" fo:margin-left="0.1444in" table:align="left"/>
    </style:style>
    <style:style style:name="TableRow11" style:family="table-row">
      <style:table-row-properties style:min-row-height="0.25in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6097in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style:text-scale="98%"/>
    </style:style>
    <style:style style:name="P2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Row28" style:family="table-row">
      <style:table-row-properties style:min-row-height="0.5069in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0.5069in"/>
    </style:style>
    <style:style style:name="TableCell3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Row40" style:family="table-row">
      <style:table-row-properties style:min-row-height="0.5in"/>
    </style:style>
    <style:style style:name="TableCell41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4722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 style:min-row-height="0.5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min-row-height="0.4694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Row68" style:family="table-row">
      <style:table-row-properties style:min-row-height="3.6986in"/>
    </style:style>
    <style:style style:name="TableCell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075in" fo:line-height="0.2777in" fo:margin-left="0.1597in" fo:text-indent="-0.1597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margin-top="0.075in" fo:line-height="0.2777in" fo:margin-left="0.25in" fo:text-indent="-0.25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paragraph-properties fo:margin-top="0.125in" fo:text-indent="0.1666in"/>
      <style:text-properties style:font-name="標楷體" style:font-name-asian="標楷體"/>
    </style:style>
    <style:style style:name="P90" style:parent-style-name="內文" style:family="paragraph">
      <style:paragraph-properties fo:margin-left="5.25in" fo:text-indent="-5.0833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margin-left="5.25in" fo:text-indent="-5.0833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學校暨機關集體辦理國立公共資訊圖書館數位借閱證</text:p>
      <text:p text:style-name="P2">申請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申辦日期<text:s/></text:p>
          </table:table-cell>
          <table:covered-table-cell/>
          <table:table-cell table:style-name="TableCell20" table:number-columns-spanned="2">
            <text:p text:style-name="P21"><text:s text:c="3"/>年<text:s text:c="3"/>月<text:s text:c="3"/>日</text:p>
          </table:table-cell>
          <table:covered-table-cell/>
        </table:table-row>
        <table:table-row table:style-name="TableRow22">
          <table:table-cell table:style-name="TableCell23">
            <text:p text:style-name="P24">學校或機關名稱</text:p>
            <text:p text:style-name="P25">（全銜）</text:p>
          </table:table-cell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學校或機關</text:p>
            <text:p text:style-name="P31">負責人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學校或機關</text:p>
            <text:p text:style-name="P37">地址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7">
            <text:p text:style-name="P42">申　請　連　絡　人　資　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姓　　　名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行動電話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電話、傳真</text:p>
          </table:table-cell>
          <table:table-cell table:style-name="TableCell55" table:number-columns-spanned="3">
            <text:p text:style-name="P56">電話：</text:p>
            <text:p text:style-name="P57">傳真：</text:p>
          </table:table-cell>
          <table:covered-table-cell/>
          <table:covered-table-cell/>
          <table:table-cell table:style-name="TableCell58" table:number-columns-spanned="2">
            <text:p text:style-name="P59">預　　定</text:p>
            <text:p text:style-name="P60">辦證人數</text:p>
          </table:table-cell>
          <table:covered-table-cell/>
          <table:table-cell table:style-name="TableCell61">
            <text:p text:style-name="P62">　　　　　人</text:p>
          </table:table-cell>
        </table:table-row>
        <table:table-row table:style-name="TableRow63">
          <table:table-cell table:style-name="TableCell64">
            <text:p text:style-name="P65">E-MAIL帳號</text:p>
          </table:table-cell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機關關防</text:p>
            <text:p text:style-name="P71">（或印信）</text:p>
          </table:table-cell>
          <table:table-cell table:style-name="TableCell72" table:number-columns-spanned="6">
            <text:p text:style-name="P73">◎申辦時提供正確之老師或學生或機關同仁之個人資料，並依本館規定格式建檔。</text:p>
            <text:p text:style-name="P74"><text:span text:style-name="T75">◎</text:span><text:span text:style-name="T76">願意協助本館轉知借閱證相關使用規範。</text:span></text:p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9">◎填寫完成請隨函申請。</text:p>
      <text:p text:style-name="P90">◎國立公共資訊圖書館<text:s text:c="3"/></text:p>
      <text:p text:style-name="P91"><text:span text:style-name="T92">地址：臺中市南區五權南路</text:span><text:span text:style-name="T93">100</text:span><text:span text:style-name="T94">號</text:span><text:span text:style-name="T95"><text:s text:c="2"/></text:span><text:span text:style-name="T96">電話：</text:span><text:span text:style-name="T97">04-2262-5100</text:span><text:span text:style-name="T98">轉</text:span><text:span text:style-name="T99">1117</text:span><text:span text:style-name="T100">朱先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0.9847in" fo:margin-bottom="0.5909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校暨機關集體辦理國立臺中圖書館數位借閱證申請單</dc:title>
    <dc:subject>學校暨機關集體辦理國立臺中圖書館數位借閱證申請單(A4直印)</dc:subject>
    <meta:keyword>數位借閱證</meta:keyword>
    <meta:keyword>申請單</meta:keyword>
    <meta:initial-creator>國立台中圖書館</meta:initial-creator>
    <dc:creator>user</dc:creator>
    <meta:creation-date>2025-02-19T02:08:00Z</meta:creation-date>
    <dc:date>2025-02-19T02:09:00Z</dc: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09" meta:row-count="2" meta:non-whitespace-character-count="264"/>
  </office:meta>
</office:document-meta>
</file>