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8" table:number-columns-repeated="1011" table:default-cell-style-name="ce6"/>
        <table:table-row table:style-name="ro1">
          <table:table-cell table:style-name="ce28" office:value-type="string" calcext:value-type="string" table:number-columns-spanned="13" table:number-rows-spanned="1">
            <text:p>國立馬公高中114年03月份辦理政策及業務宣導之執行情形表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1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00/00/00</text:date>, <text:time style:data-style-name="N2" text:time-value="09:44:59.78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5-03-28T09:46:00.252000000</dc:date>
    <meta:print-date>2021-06-29T00:42:21Z</meta:print-date>
    <meta:editing-duration>PT15M59S</meta:editing-duration>
    <meta:editing-cycles>5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