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3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162697" calcext:value-type="float">
            <text:p>162,697.00 </text:p>
          </table:table-cell>
          <table:table-cell table:style-name="ce25" office:value-type="float" office:value="47038" calcext:value-type="float">
            <text:p>47,038.00 </text:p>
          </table:table-cell>
          <table:table-cell table:style-name="ce48" table:formula="of:=[.C5]-[.D5]" office:value-type="float" office:value="115659" calcext:value-type="float">
            <text:p>115,65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071795" calcext:value-type="float">
            <text:p>1,071,795.00 </text:p>
          </table:table-cell>
          <table:table-cell table:style-name="ce25" office:value-type="float" office:value="273992" calcext:value-type="float">
            <text:p>273,992.00 </text:p>
          </table:table-cell>
          <table:table-cell table:style-name="ce48" table:formula="of:=[.C6]-[.D6]" office:value-type="float" office:value="797803" calcext:value-type="float">
            <text:p>797,8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34632" calcext:value-type="float">
            <text:p>34,632.00 </text:p>
          </table:table-cell>
          <table:table-cell table:style-name="ce25" office:value-type="float" office:value="9804" calcext:value-type="float">
            <text:p>9,804.00 </text:p>
          </table:table-cell>
          <table:table-cell table:style-name="ce48" table:formula="of:=[.C7]-[.D7]" office:value-type="float" office:value="24828" calcext:value-type="float">
            <text:p>24,82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559287" calcext:value-type="float">
            <text:p>559,287.00 </text:p>
          </table:table-cell>
          <table:table-cell table:style-name="ce25" office:value-type="float" office:value="413411" calcext:value-type="float">
            <text:p>413,411.00 </text:p>
          </table:table-cell>
          <table:table-cell table:style-name="ce48" table:formula="of:=[.C8]-[.D8]" office:value-type="float" office:value="145876" calcext:value-type="float">
            <text:p>145,8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number-columns-repeated="2" table:style-name="ce25" office:value-type="float" office:value="133227" calcext:value-type="float">
            <text:p>133,227.00 </text:p>
          </table:table-cell>
          <table:table-cell table:style-name="ce48" table:formula="of:=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656" calcext:value-type="float">
            <text:p>65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0]-[.D10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97600" calcext:value-type="float">
            <text:p>197,600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53650" calcext:value-type="float">
            <text:p>153,650.00 </text:p>
          </table:table-cell>
          <table:table-cell table:style-name="ce25" office:value-type="float" office:value="115155" calcext:value-type="float">
            <text:p>115,155.00 </text:p>
          </table:table-cell>
          <table:table-cell table:style-name="ce48" table:formula="of:=[.C13]-[.D13]" office:value-type="float" office:value="38495" calcext:value-type="float">
            <text:p>38,49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6600" calcext:value-type="float">
            <text:p>6,600.00 </text:p>
          </table:table-cell>
          <table:table-cell table:style-name="ce25" office:value-type="float" office:value="2400" calcext:value-type="float">
            <text:p>2,400.00 </text:p>
          </table:table-cell>
          <table:table-cell table:style-name="ce48" table:formula="of:=[.C14]-[.D14]" office:value-type="float" office:value="4200" calcext:value-type="float">
            <text:p>4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5" office:value-type="float" office:value="106560" calcext:value-type="float">
            <text:p>106,56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5]-[.D15]" office:value-type="float" office:value="106560" calcext:value-type="float">
            <text:p>106,5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39035" calcext:value-type="float">
            <text:p>2,839,035.00 </text:p>
          </table:table-cell>
          <table:table-cell table:style-name="ce25" office:value-type="float" office:value="15200" calcext:value-type="float">
            <text:p>15,200.00 </text:p>
          </table:table-cell>
          <table:table-cell table:style-name="ce48" table:formula="of:=[.C16]-[.D16]" office:value-type="float" office:value="2823835" calcext:value-type="float">
            <text:p>2,823,83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7100" calcext:value-type="float">
            <text:p>97,1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4607625" calcext:value-type="float">
            <text:p>4,607,625.00 </text:p>
          </table:table-cell>
          <table:table-cell table:style-name="ce25" office:value-type="float" office:value="49775" calcext:value-type="float">
            <text:p>49,775.00 </text:p>
          </table:table-cell>
          <table:table-cell table:style-name="ce48" table:formula="of:=[.C18]-[.D18]" office:value-type="float" office:value="4557850" calcext:value-type="float">
            <text:p>4,557,8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2088729" calcext:value-type="float">
            <text:p>2,088,729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9]-[.D19]" office:value-type="float" office:value="2088729" calcext:value-type="float">
            <text:p>2,088,72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19484" calcext:value-type="float">
            <text:p>19,484.00 </text:p>
          </table:table-cell>
          <table:table-cell table:style-name="ce25" office:value-type="float" office:value="15642" calcext:value-type="float">
            <text:p>15,642.00 </text:p>
          </table:table-cell>
          <table:table-cell table:style-name="ce48" table:formula="of:=[.C20]-[.D20]" office:value-type="float" office:value="3842" calcext:value-type="float">
            <text:p>3,8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7855508" calcext:value-type="float">
            <text:p>17,855,508.00 </text:p>
          </table:table-cell>
          <table:table-cell table:style-name="ce25" office:value-type="float" office:value="11490182" calcext:value-type="float">
            <text:p>11,490,182.00 </text:p>
          </table:table-cell>
          <table:table-cell table:style-name="ce48" table:formula="of:=[.C21]-[.D21]" office:value-type="float" office:value="6365326" calcext:value-type="float">
            <text:p>6,365,3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2195123" calcext:value-type="float">
            <text:p>2,195,123.00 </text:p>
          </table:table-cell>
          <table:table-cell table:style-name="ce25" office:value-type="float" office:value="1652350" calcext:value-type="float">
            <text:p>1,652,350.00 </text:p>
          </table:table-cell>
          <table:table-cell table:style-name="ce49" table:formula="of:=[.C22]-[.D22]" office:value-type="float" office:value="542773" calcext:value-type="float">
            <text:p>542,77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11936" calcext:value-type="float">
            <text:p>11,936.00 </text:p>
          </table:table-cell>
          <table:table-cell table:style-name="ce25" office:value-type="float" office:value="8952" calcext:value-type="float">
            <text:p>8,952.00 </text:p>
          </table:table-cell>
          <table:table-cell table:style-name="ce50" table:formula="of:=[.C23]-[.D23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36866" calcext:value-type="float">
            <text:p>36,866.00 </text:p>
          </table:table-cell>
          <table:table-cell table:style-name="ce50" table:formula="of:=[.C24]-[.D24]" office:value-type="float" office:value="494134" calcext:value-type="float">
            <text:p>494,1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1990" calcext:value-type="float">
            <text:p>481,990.00 </text:p>
          </table:table-cell>
          <table:table-cell table:style-name="ce25" office:value-type="float" office:value="140758" calcext:value-type="float">
            <text:p>140,758.00 </text:p>
          </table:table-cell>
          <table:table-cell table:style-name="ce50" table:formula="of:=[.C25]-[.D25]" office:value-type="float" office:value="341232" calcext:value-type="float">
            <text:p>341,2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4750" calcext:value-type="float">
            <text:p>4,750.00 </text:p>
          </table:table-cell>
          <table:table-cell table:style-name="ce50" table:formula="of:=[.C26]-[.D26]" office:value-type="float" office:value="150250" calcext:value-type="float">
            <text:p>150,2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7]-[.D27]" office:value-type="float" office:value="215000" calcext:value-type="float">
            <text:p>21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8]-[.D28]" office:value-type="float" office:value="365937" calcext:value-type="float">
            <text:p>365,9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9]-[.D29]" office:value-type="float" office:value="73900" calcext:value-type="float">
            <text:p>73,9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80000" calcext:value-type="float">
            <text:p>80,000.00 </text:p>
          </table:table-cell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508170" calcext:value-type="float">
            <text:p>508,170.00 </text:p>
          </table:table-cell>
          <table:table-cell table:style-name="ce25" office:value-type="float" office:value="389370" calcext:value-type="float">
            <text:p>389,370.00 </text:p>
          </table:table-cell>
          <table:table-cell table:style-name="ce50" table:formula="of:=[.C31]-[.D31]" office:value-type="float" office:value="118800" calcext:value-type="float">
            <text:p>118,8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5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4652241" calcext:value-type="float">
            <text:p>34,652,241</text:p>
          </table:table-cell>
          <table:table-cell table:style-name="ce43" table:formula="of:=SUM([.D5:.D36])" office:value-type="float" office:value="15173572" calcext:value-type="float">
            <text:p>15,173,572</text:p>
          </table:table-cell>
          <table:table-cell table:style-name="ce51" table:formula="of:=[.C37]-[.D37]" office:value-type="float" office:value="19478669" calcext:value-type="float">
            <text:p>19,478,66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 style:data-style-name="N2" text:time-value="09:44:53.8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3-28T10:15:47.361000000</dc:date>
    <meta:editing-duration>PT2H39M6S</meta:editing-duration>
    <meta:editing-cycles>32</meta:editing-cycles>
    <meta:document-statistic meta:table-count="1" meta:cell-count="151" meta:object-count="0"/>
  </office:meta>
</office:document-meta>
</file>