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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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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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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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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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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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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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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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TableColumn3" style:family="table-column">
      <style:table-column-properties style:column-width="7.3069in"/>
    </style:style>
    <style:style style:name="Table2" style:family="table">
      <style:table-properties style:width="7.3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22pt" style:font-size-asian="22pt" style:font-size-complex="22pt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text-align="center" fo:line-height="0.25in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fo:text-align="center" fo:line-height="0.25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ja" style:country-asian="JP"/>
    </style:style>
    <style:style style:name="P16" style:parent-style-name="內文" style:family="paragraph">
      <style:paragraph-properties fo:line-height="0.25in"/>
      <style:text-properties style:font-name="標楷體" style:font-name-asian="標楷體" style:font-weight-complex="bold" style:language-asian="ja" style:country-asian="JP"/>
    </style:style>
    <style:style style:name="P17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ja" style:country-asian="JP"/>
    </style:style>
    <style:style style:name="P18" style:parent-style-name="內文" style:list-style-name="LFO1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list-style-name="LFO2" style:family="paragraph">
      <style:paragraph-properties fo:line-height="0.25in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32" style:parent-style-name="內文" style:list-style-name="LFO2" style:family="paragraph">
      <style:paragraph-properties fo:line-height="0.25in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33" style:parent-style-name="內文" style:list-style-name="LFO2" style:family="paragraph">
      <style:paragraph-properties fo:line-height="0.25in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line-height="0.25in"/>
      <style:text-properties style:font-name="標楷體" style:font-name-asian="MS Mincho" style:font-weight-complex="bold" fo:font-size="14pt" style:font-size-asian="14pt" style:font-size-complex="14pt" style:language-asian="ja" style:country-asian="JP"/>
    </style:style>
    <style:style style:name="P35" style:parent-style-name="內文" style:family="paragraph">
      <style:paragraph-properties fo:line-height="0.25in"/>
      <style:text-properties style:font-name="標楷體" style:font-name-asian="MS Mincho" style:font-weight-complex="bold" fo:font-size="14pt" style:font-size-asian="14pt" style:font-size-complex="14pt" style:language-asian="ja" style:country-asian="JP"/>
    </style:style>
    <style:style style:name="P3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fo:line-height="0.25in" fo:text-indent="1in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style:font-size-complex="12pt"/>
    </style:style>
    <style:style style:name="P65" style:parent-style-name="內文" style:family="paragraph">
      <style:paragraph-properties fo:line-height="0.25in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Yu Mincho" style:font-weight-complex="bold" fo:font-size="16pt" style:font-size-asian="16pt" style:font-size-complex="16pt" style:language-asian="ja" style:country-asian="JP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ja" style:country-asian="JP"/>
    </style:style>
    <style:style style:name="T69" style:parent-style-name="預設段落字型" style:family="text">
      <style:text-properties style:font-name="Yu Mincho" style:font-name-asian="Yu Mincho" style:font-weight-complex="bold" fo:font-size="16pt" style:font-size-asian="16pt" style:font-size-complex="16pt" style:language-asian="ja" style:country-asian="JP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ja" style:country-asian="JP"/>
    </style:style>
    <style:style style:name="P71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 style:language-asian="ja" style:country-asian="JP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MS Mincho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MS Mincho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MS Mincho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3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94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99" style:parent-style-name="內文" style:family="paragraph">
      <style:paragraph-properties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P109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20" style:family="table-column">
      <style:table-column-properties style:column-width="1.2638in" style:use-optimal-column-width="false"/>
    </style:style>
    <style:style style:name="TableColumn121" style:family="table-column">
      <style:table-column-properties style:column-width="5.2027in" style:use-optimal-column-width="false"/>
    </style:style>
    <style:style style:name="Table119" style:family="table">
      <style:table-properties style:width="6.4666in" fo:margin-left="0in" table:align="left"/>
    </style:style>
    <style:style style:name="TableRow122" style:family="table-row">
      <style:table-row-properties style:min-row-height="0.6513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250%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250%"/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6513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250%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250%"/>
    </style:style>
    <style:style style:name="T132" style:parent-style-name="預設段落字型" style:family="text">
      <style:text-properties style:font-name="標楷體" style:font-name-asian="MS Mincho" style:letter-kerning="false" fo:font-size="14pt" style:font-size-asian="14pt" style:font-size-complex="14pt" style:language-asian="ja" style:country-asian="JP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MS Mincho" style:font-name-asian="MS Mincho" style:letter-kerning="false" fo:font-size="14pt" style:font-size-asian="14pt" style:font-size-complex="14pt" style:language-asian="ja" style:country-asian="JP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dotted" style:text-underline-width="auto" style:text-underline-mode="continuous"/>
    </style:style>
    <style:style style:name="TableRow138" style:family="table-row">
      <style:table-row-properties style:min-row-height="0.6513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250%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250%"/>
      <style:text-properties style:font-name="標楷體" style:font-name-asian="標楷體" style:letter-kerning="false" fo:font-size="14pt" style:font-size-asian="14pt" style:font-size-complex="14pt"/>
    </style:style>
    <style:style style:name="TableRow143" style:family="table-row">
      <style:table-row-properties style:min-row-height="0.6513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250%"/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250%"/>
    </style:style>
    <style:style style:name="T148" style:parent-style-name="預設段落字型" style:family="text">
      <style:text-properties style:font-name="標楷體" style:font-name-asian="MS Mincho" style:letter-kerning="false" fo:font-size="14pt" style:font-size-asian="14pt" style:font-size-complex="14pt" style:language-asian="ja" style:country-asian="JP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MS Mincho" style:letter-kerning="false" fo:font-size="14pt" style:font-size-asian="14pt" style:font-size-complex="14pt" style:language-asian="ja" style:country-asian="JP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53" style:family="table-row">
      <style:table-row-properties style:min-row-height="0.6513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250%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250%"/>
      <style:text-properties style:font-name="標楷體" style:font-name-asian="標楷體" style:letter-kerning="false" fo:font-size="14pt" style:font-size-asian="14pt" style:font-size-complex="14pt"/>
    </style:style>
    <style:style style:name="TableRow158" style:family="table-row">
      <style:table-row-properties style:min-row-height="0.651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250%"/>
      <style:text-properties style:font-name="標楷體" style:font-name-asian="標楷體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250%"/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family="paragraph">
      <style:text-properties style:font-name="標楷體" style:font-name-asian="標楷體" fo:font-weight="bold" style:font-weight-asian="bold"/>
    </style:style>
    <style:style style:name="P167" style:parent-style-name="內文" style:family="paragraph">
      <style:text-properties style:font-name="標楷體" style:font-name-asian="標楷體" fo:font-weight="bold" style:font-weight-asian="bold"/>
    </style:style>
    <style:style style:name="P168" style:parent-style-name="內文" style:family="paragraph">
      <style:text-properties style:font-name="標楷體" style:font-name-asian="標楷體" fo:font-weight="bold" style:font-weight-asian="bold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P172" style:parent-style-name="內文" style:family="paragraph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P174" style:parent-style-name="內文" style:family="paragraph">
      <style:text-properties style:font-name="標楷體" style:font-name-asian="標楷體" fo:font-weight="bold" style:font-weight-asian="bold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P176" style:parent-style-name="內文" style:family="paragraph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margin-right="0.1666in"/>
      <style:text-properties style:font-name="標楷體" style:font-name-asian="標楷體"/>
    </style:style>
    <style:style style:name="P178" style:parent-style-name="內文" style:family="paragraph">
      <style:paragraph-properties fo:margin-right="0.16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right="0.1666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由教育部國教署補助之課程</text:p>
            <text:p text:style-name="P7">高級中等學校學生預修大學第二外語(日語)課程專班</text:p>
            <text:p text:style-name="P8"/>
            <text:p text:style-name="P9"><text:span text:style-name="T10">開課教育機關：實踐大學</text:span><text:span text:style-name="T11"><text:s/></text:span><text:span text:style-name="T12">應用日文學系</text:span></text:p>
            <text:p text:style-name="P13"/>
          </table:table-cell>
        </table:table-row>
      </table:table>
      <text:p text:style-name="P14"/>
      <text:p text:style-name="P15">簡章</text:p>
      <text:p text:style-name="P16"/>
      <text:p text:style-name="P17">課程特徵：</text:p>
      <text:list text:style-name="LFO1" text:continue-numbering="true">
        <text:list-item>
          <text:p text:style-name="P18"><text:span text:style-name="T19"><text:s/></text:span><text:span text:style-name="T20">成績及格取得學分</text:span><text:span text:style-name="T21">(</text:span><text:span text:style-name="T22">上下學期共</text:span><text:span text:style-name="T23">8</text:span><text:span text:style-name="T24">學分</text:span><text:span text:style-name="T25">)<text:s/></text:span><text:span text:style-name="T26">者</text:span><text:span text:style-name="T27">，</text:span><text:span text:style-name="T28">大學得依各校規定</text:span><text:span text:style-name="T29">，</text:span></text:p>
        </text:list-item>
      </text:list>
      <text:p text:style-name="P30"><text:s/>作為甄選入學加分之參考或入學後學分抵免之依據。</text:p>
      <text:list text:style-name="LFO2" text:continue-numbering="true">
        <text:list-item>
          <text:p text:style-name="P31"><text:s/>必須報考至少一次日語檢定考<text:s/>(JLPT、J.TEST等)。</text:p>
        </text:list-item>
        <text:list-item>
          <text:p text:style-name="P32"><text:s/>通過語言測驗後由國教署補助報名費全額。</text:p>
        </text:list-item>
        <text:list-item>
          <text:p text:style-name="P33"><text:s/>免學費/教材費。</text:p>
        </text:list-item>
      </text:list>
      <text:p text:style-name="P34"/>
      <text:p text:style-name="P35"/>
      <text:p text:style-name="P36"/>
      <text:p text:style-name="P37">上課場所：<text:s/>馬公高中<text:s/>(每學期面授2次，其餘為視訊教學)</text:p>
      <text:p text:style-name="P38"/>
      <text:p text:style-name="P39">上課時間：<text:s/>週一<text:s/>&amp;<text:s/>週三<text:s text:c="2"/>18:00~20:00</text:p>
      <text:p text:style-name="P40"><text:span text:style-name="T41"><text:s text:c="3"/></text:span><text:span text:style-name="T42">第一學期</text:span><text:span text:style-name="T43"><text:s/></text:span><text:span text:style-name="T44">9</text:span><text:span text:style-name="T45">月至</text:span><text:span text:style-name="T46">1</text:span><text:span text:style-name="T47">月</text:span><text:span text:style-name="T48"><text:s/></text:span><text:span text:style-name="T49">(</text:span><text:span text:style-name="T50">72</text:span><text:span text:style-name="T51">小時</text:span><text:span text:style-name="T52">)</text:span><text:span text:style-name="T53"><text:s/></text:span><text:span text:style-name="T54">第二學期</text:span><text:span text:style-name="T55"><text:s/></text:span><text:span text:style-name="T56">2</text:span><text:span text:style-name="T57">月至</text:span><text:span text:style-name="T58">6</text:span><text:span text:style-name="T59">月</text:span><text:span text:style-name="T60"><text:s/></text:span><text:span text:style-name="T61">(</text:span><text:span text:style-name="T62">72</text:span><text:span text:style-name="T63">小時</text:span><text:span text:style-name="T64">)</text:span></text:p>
      <text:p text:style-name="P65"><text:span text:style-name="T66"><text:s text:c="11"/></text:span><text:span text:style-name="T67">★</text:span><text:span text:style-name="T68">段考與期末考之考前</text:span><text:span text:style-name="T69">・</text:span><text:span text:style-name="T70">考期中皆停課</text:span></text:p>
      <text:p text:style-name="P71"/>
      <text:p text:style-name="P72"><text:span text:style-name="T73">使用教材</text:span><text:span text:style-name="T74">：</text:span></text:p>
      <text:p text:style-name="P75"><text:span text:style-name="T76"><text:s text:c="10"/></text:span><text:span text:style-name="T77">中階班『</text:span><text:span text:style-name="T78">日本語</text:span><text:span text:style-name="T79">GoGoGo<text:s/></text:span><text:span text:style-name="T80">2</text:span><text:span text:style-name="T81">』『</text:span><text:span text:style-name="T82">日本語</text:span><text:span text:style-name="T83">GoGoGo<text:s/></text:span><text:span text:style-name="T84">3</text:span><text:span text:style-name="T85">』</text:span></text:p>
      <text:p text:style-name="P86"><text:span text:style-name="T87"><text:s text:c="10"/></text:span><text:span text:style-name="T88">進階班『</text:span><text:span text:style-name="T89">日本語</text:span><text:span text:style-name="T90">GoGoGo<text:s/></text:span><text:span text:style-name="T91">4</text:span><text:span text:style-name="T92">』</text:span></text:p>
      <text:p text:style-name="P93"/>
      <text:p text:style-name="P94"/>
      <text:p text:style-name="P95">授課教師：<text:s/>張金塗<text:s/>(高雄科技大學應用日語系退休教授)<text:s/></text:p>
      <text:p text:style-name="P96"><text:s text:c="11"/>陳芳華<text:s/>(高雄師範大學英語學系兼任助理教授)</text:p>
      <text:p text:style-name="P97"/>
      <text:p text:style-name="P98">開課名額：<text:s/>12人以上<text:s/>(離島及偏遠地區不在此限)</text:p>
      <text:p text:style-name="P99"/>
      <text:p text:style-name="P100"><text:span text:style-name="T101">報名截止：</text:span><text:span text:style-name="T102"><text:s/></text:span><text:span text:style-name="T103">第一階段</text:span><text:span text:style-name="T104"><text:s/>4</text:span><text:span text:style-name="T105">月</text:span><text:span text:style-name="T106">30</text:span><text:span text:style-name="T107">日</text:span></text:p>
      <text:p text:style-name="P108"/>
      <text:p text:style-name="P109">報名窗口：<text:s/>秘書室<text:s/>楊老師</text:p>
      <text:p text:style-name="P110"/>
      <text:p text:style-name="P111"/>
      <text:p text:style-name="P112"/>
      <text:p text:style-name="P113">114學年度「預修專班<text:s/>(日語)」報名表</text:p>
      <text:p text:style-name="P114"/>
      <text:p text:style-name="內文"><text:span text:style-name="T115"><text:s text:c="57"/></text:span><text:span text:style-name="T116">注意</text:span><text:span text:style-name="T117">:</text:span><text:span text:style-name="T118">字跡務必清晰可辨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姓名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就讀學校</text:p>
          </table:table-cell>
          <table:table-cell table:style-name="TableCell130">
            <text:p text:style-name="P131"><text:span text:style-name="T132">□</text:span><text:span text:style-name="T133">馬公高中</text:span><text:span text:style-name="T134"><text:s text:c="3"/></text:span><text:span text:style-name="T135">□</text:span><text:span text:style-name="T136">其他</text:span><text:span text:style-name="T137"><text:s text:c="27"/></text:span></text:p>
          </table:table-cell>
        </table:table-row>
        <table:table-row table:style-name="TableRow138">
          <table:table-cell table:style-name="TableCell139">
            <text:p text:style-name="P140">原班級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參加班級</text:p>
          </table:table-cell>
          <table:table-cell table:style-name="TableCell146">
            <text:p text:style-name="P147"><text:span text:style-name="T148">□</text:span><text:span text:style-name="T149">中階班</text:span><text:span text:style-name="T150"><text:s text:c="5"/></text:span><text:span text:style-name="T151">□</text:span><text:span text:style-name="T152">高階班</text:span></text:p>
          </table:table-cell>
        </table:table-row>
        <table:table-row table:style-name="TableRow153">
          <table:table-cell table:style-name="TableCell154">
            <text:p text:style-name="P155">電子郵件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聯絡電話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 text:c="6"/></text:p>
      <text:p text:style-name="P179"><text:span text:style-name="T180"><text:s text:c="4"/></text:span><text:span text:style-name="T181">註</text:span><text:span text:style-name="T182">:<text:s/></text:span><text:span text:style-name="T183">開課與否於</text:span><text:span text:style-name="T184">8</text:span><text:span text:style-name="T185">月底以</text:span><text:span text:style-name="T186">Email</text:span><text:span text:style-name="T187">通知。屆時請留意收信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 svg:panose-1="2 2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 2"/>
    </style:style>
    <style:style style:name="WW_CharLFO2LVL3" style:family="text">
      <style:text-properties style:font-name="Wingdings 2"/>
    </style:style>
    <style:style style:name="WW_CharLFO2LVL4" style:family="text">
      <style:text-properties style:font-name="Wingdings 2"/>
    </style:style>
    <style:style style:name="WW_CharLFO2LVL5" style:family="text">
      <style:text-properties style:font-name="Wingdings 2"/>
    </style:style>
    <style:style style:name="WW_CharLFO2LVL6" style:family="text">
      <style:text-properties style:font-name="Wingdings 2"/>
    </style:style>
    <style:style style:name="WW_CharLFO2LVL7" style:family="text">
      <style:text-properties style:font-name="Wingdings 2"/>
    </style:style>
    <style:style style:name="WW_CharLFO2LVL8" style:family="text">
      <style:text-properties style:font-name="Wingdings 2"/>
    </style:style>
    <style:style style:name="WW_CharLFO2LVL9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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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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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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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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bullet text:level="1" text:style-name="WW_CharLFO2LVL1" text:bullet-char="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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LVL3" text:bullet-char="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2LVL4" text:bullet-char="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2LVL5" text:bullet-char="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LVL6" text:bullet-char="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2LVL7" text:bullet-char="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2LVL8" text:bullet-char="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LVL9" text:bullet-char="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NG</meta:initial-creator>
    <dc:creator>user</dc:creator>
    <meta:creation-date>2025-04-15T02:02:00Z</meta:creation-date>
    <dc:date>2025-04-15T02:45:00Z</dc:date>
    <meta:print-date>2023-04-30T06:5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