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4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4年01月01日至114年04月30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210453" calcext:value-type="float">
            <text:p>210,453.00 </text:p>
          </table:table-cell>
          <table:table-cell table:style-name="ce25" office:value-type="float" office:value="94794" calcext:value-type="float">
            <text:p>94,794.00 </text:p>
          </table:table-cell>
          <table:table-cell table:style-name="ce48" table:formula="of:=[.C5]-[.D5]" office:value-type="float" office:value="115659" calcext:value-type="float">
            <text:p>115,65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1349805" calcext:value-type="float">
            <text:p>1,349,805.00 </text:p>
          </table:table-cell>
          <table:table-cell table:style-name="ce25" office:value-type="float" office:value="550481" calcext:value-type="float">
            <text:p>550,481.00 </text:p>
          </table:table-cell>
          <table:table-cell table:style-name="ce48" table:formula="of:=[.C6]-[.D6]" office:value-type="float" office:value="799324" calcext:value-type="float">
            <text:p>799,32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44436" calcext:value-type="float">
            <text:p>44,436.00 </text:p>
          </table:table-cell>
          <table:table-cell table:style-name="ce25" office:value-type="float" office:value="19608" calcext:value-type="float">
            <text:p>19,608.00 </text:p>
          </table:table-cell>
          <table:table-cell table:style-name="ce48" table:formula="of:=[.C7]-[.D7]" office:value-type="float" office:value="24828" calcext:value-type="float">
            <text:p>24,82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693342" calcext:value-type="float">
            <text:p>693,342.00 </text:p>
          </table:table-cell>
          <table:table-cell table:style-name="ce25" office:value-type="float" office:value="549195" calcext:value-type="float">
            <text:p>549,195.00 </text:p>
          </table:table-cell>
          <table:table-cell table:style-name="ce48" table:formula="of:=[.C8]-[.D8]" office:value-type="float" office:value="144147" calcext:value-type="float">
            <text:p>144,14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number-columns-repeated="2" table:style-name="ce25" office:value-type="float" office:value="133227" calcext:value-type="float">
            <text:p>133,227.00 </text:p>
          </table:table-cell>
          <table:table-cell table:style-name="ce48" table:formula="of:=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26767" calcext:value-type="float">
            <text:p>26,767.00 </text:p>
          </table:table-cell>
          <table:table-cell table:style-name="ce25" office:value-type="float" office:value="26111" calcext:value-type="float">
            <text:p>26,111.00 </text:p>
          </table:table-cell>
          <table:table-cell table:style-name="ce48" table:formula="of:=[.C10]-[.D10]" office:value-type="float" office:value="656" calcext:value-type="float">
            <text:p>6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5" office:value-type="float" office:value="197600" calcext:value-type="float">
            <text:p>197,600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154310" calcext:value-type="float">
            <text:p>154,310.00 </text:p>
          </table:table-cell>
          <table:table-cell table:style-name="ce25" office:value-type="float" office:value="129075" calcext:value-type="float">
            <text:p>129,075.00 </text:p>
          </table:table-cell>
          <table:table-cell table:style-name="ce48" table:formula="of:=[.C13]-[.D13]" office:value-type="float" office:value="25235" calcext:value-type="float">
            <text:p>25,23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5" office:value-type="float" office:value="8400" calcext:value-type="float">
            <text:p>8,400.00 </text:p>
          </table:table-cell>
          <table:table-cell table:style-name="ce25" office:value-type="float" office:value="2400" calcext:value-type="float">
            <text:p>2,400.00 </text:p>
          </table:table-cell>
          <table:table-cell table:style-name="ce48" table:formula="of:=[.C14]-[.D14]" office:value-type="float" office:value="6000" calcext:value-type="float">
            <text:p>6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style-name="ce25" office:value-type="float" office:value="106560" calcext:value-type="float">
            <text:p>106,56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5]-[.D15]" office:value-type="float" office:value="106560" calcext:value-type="float">
            <text:p>106,5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2839035" calcext:value-type="float">
            <text:p>2,839,035.00 </text:p>
          </table:table-cell>
          <table:table-cell table:style-name="ce25" office:value-type="float" office:value="15532" calcext:value-type="float">
            <text:p>15,532.00 </text:p>
          </table:table-cell>
          <table:table-cell table:style-name="ce48" table:formula="of:=[.C16]-[.D16]" office:value-type="float" office:value="2823503" calcext:value-type="float">
            <text:p>2,823,50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5" office:value-type="float" office:value="97100" calcext:value-type="float">
            <text:p>97,1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5" office:value-type="float" office:value="4607625" calcext:value-type="float">
            <text:p>4,607,625.00 </text:p>
          </table:table-cell>
          <table:table-cell table:style-name="ce48" table:formula="of:=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5" office:value-type="float" office:value="2088729" calcext:value-type="float">
            <text:p>2,088,729.00 </text:p>
          </table:table-cell>
          <table:table-cell table:style-name="ce25" office:value-type="float" office:value="1837155" calcext:value-type="float">
            <text:p>1,837,155.00 </text:p>
          </table:table-cell>
          <table:table-cell table:style-name="ce48" table:formula="of:=[.C19]-[.D19]" office:value-type="float" office:value="251574" calcext:value-type="float">
            <text:p>251,57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20261" calcext:value-type="float">
            <text:p>20,261.00 </text:p>
          </table:table-cell>
          <table:table-cell table:style-name="ce25" office:value-type="float" office:value="15642" calcext:value-type="float">
            <text:p>15,642.00 </text:p>
          </table:table-cell>
          <table:table-cell table:style-name="ce48" table:formula="of:=[.C20]-[.D20]" office:value-type="float" office:value="4619" calcext:value-type="float">
            <text:p>4,61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17976892" calcext:value-type="float">
            <text:p>17,976,892.00 </text:p>
          </table:table-cell>
          <table:table-cell table:style-name="ce25" office:value-type="float" office:value="14334137" calcext:value-type="float">
            <text:p>14,334,137.00 </text:p>
          </table:table-cell>
          <table:table-cell table:style-name="ce48" table:formula="of:=[.C21]-[.D21]" office:value-type="float" office:value="3642755" calcext:value-type="float">
            <text:p>3,642,75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2744687" calcext:value-type="float">
            <text:p>2,744,687.00 </text:p>
          </table:table-cell>
          <table:table-cell table:style-name="ce25" office:value-type="float" office:value="2195123" calcext:value-type="float">
            <text:p>2,195,123.00 </text:p>
          </table:table-cell>
          <table:table-cell table:style-name="ce49" table:formula="of:=[.C22]-[.D22]" office:value-type="float" office:value="549564" calcext:value-type="float">
            <text:p>549,56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14920" calcext:value-type="float">
            <text:p>14,920.00 </text:p>
          </table:table-cell>
          <table:table-cell table:style-name="ce25" office:value-type="float" office:value="11936" calcext:value-type="float">
            <text:p>11,936.00 </text:p>
          </table:table-cell>
          <table:table-cell table:style-name="ce50" table:formula="of:=[.C23]-[.D23]" office:value-type="float" office:value="2984" calcext:value-type="float">
            <text:p>2,98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31000" calcext:value-type="float">
            <text:p>531,000.00 </text:p>
          </table:table-cell>
          <table:table-cell table:style-name="ce25" office:value-type="float" office:value="65099" calcext:value-type="float">
            <text:p>65,099.00 </text:p>
          </table:table-cell>
          <table:table-cell table:style-name="ce50" table:formula="of:=[.C24]-[.D24]" office:value-type="float" office:value="465901" calcext:value-type="float">
            <text:p>465,90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481990" calcext:value-type="float">
            <text:p>481,990.00 </text:p>
          </table:table-cell>
          <table:table-cell table:style-name="ce25" office:value-type="float" office:value="188574" calcext:value-type="float">
            <text:p>188,574.00 </text:p>
          </table:table-cell>
          <table:table-cell table:style-name="ce50" table:formula="of:=[.C25]-[.D25]" office:value-type="float" office:value="293416" calcext:value-type="float">
            <text:p>293,41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5000" calcext:value-type="float">
            <text:p>155,000.00 </text:p>
          </table:table-cell>
          <table:table-cell table:style-name="ce25" office:value-type="float" office:value="24730" calcext:value-type="float">
            <text:p>24,730.00 </text:p>
          </table:table-cell>
          <table:table-cell table:style-name="ce50" table:formula="of:=[.C26]-[.D26]" office:value-type="float" office:value="130270" calcext:value-type="float">
            <text:p>130,27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46500" calcext:value-type="float">
            <text:p>46,500.00 </text:p>
          </table:table-cell>
          <table:table-cell table:style-name="ce50" table:formula="of:=[.C27]-[.D27]" office:value-type="float" office:value="168500" calcext:value-type="float">
            <text:p>168,5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365937" calcext:value-type="float">
            <text:p>365,937.00 </text:p>
          </table:table-cell>
          <table:table-cell table:style-name="ce25" office:value-type="float" office:value="6324" calcext:value-type="float">
            <text:p>6,324.00 </text:p>
          </table:table-cell>
          <table:table-cell table:style-name="ce50" table:formula="of:=[.C28]-[.D28]" office:value-type="float" office:value="359613" calcext:value-type="float">
            <text:p>359,61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73900" calcext:value-type="float">
            <text:p>73,900.00 </text:p>
          </table:table-cell>
          <table:table-cell table:style-name="ce25" office:value-type="float" office:value="6004" calcext:value-type="float">
            <text:p>6,004.00 </text:p>
          </table:table-cell>
          <table:table-cell table:style-name="ce50" table:formula="of:=[.C29]-[.D29]" office:value-type="float" office:value="67896" calcext:value-type="float">
            <text:p>67,89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number-columns-repeated="2" table:style-name="ce25" office:value-type="float" office:value="80000" calcext:value-type="float">
            <text:p>80,000.00 </text:p>
          </table:table-cell>
          <table:table-cell table:style-name="ce50" table:formula="of:=[.C30]-[.D3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739679" calcext:value-type="float">
            <text:p>739,679.00 </text:p>
          </table:table-cell>
          <table:table-cell table:style-name="ce25" office:value-type="float" office:value="620879" calcext:value-type="float">
            <text:p>620,879.00 </text:p>
          </table:table-cell>
          <table:table-cell table:style-name="ce50" table:formula="of:=[.C31]-[.D31]" office:value-type="float" office:value="118800" calcext:value-type="float">
            <text:p>118,80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2]-[.D3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37" table:formula="of:=[.C33]-[.D3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36056655" calcext:value-type="float">
            <text:p>36,056,655</text:p>
          </table:table-cell>
          <table:table-cell table:style-name="ce43" table:formula="of:=SUM([.D5:.D36])" office:value-type="float" office:value="25854851" calcext:value-type="float">
            <text:p>25,854,851</text:p>
          </table:table-cell>
          <table:table-cell table:style-name="ce51" table:formula="of:=[.C37]-[.D37]" office:value-type="float" office:value="10201804" calcext:value-type="float">
            <text:p>10,201,804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00/00/00</text:date>, <text:time style:data-style-name="N2" text:time-value="09:39:54.9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" style:display-name="PageStyle_m3921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1" style:display-name="PageStyle_m39211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2" style:display-name="PageStyle_m39211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" style:display-name="PageStyle_m3671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1" style:display-name="PageStyle_m36710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2" style:display-name="PageStyle_m36710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" style:display-name="PageStyle_m34659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1" style:display-name="PageStyle_m346592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2" style:display-name="PageStyle_m346592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5-04-29T09:43:44.282000000</dc:date>
    <meta:editing-duration>PT2H42M57S</meta:editing-duration>
    <meta:editing-cycles>34</meta:editing-cycles>
    <meta:document-statistic meta:table-count="1" meta:cell-count="151" meta:object-count="0"/>
  </office:meta>
</office:document-meta>
</file>