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0.362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3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07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78cm" style:use-optimal-row-height="false"/>
    </style:style>
    <style:style style:name="表格1.4" style:family="table-row">
      <style:table-row-properties style:min-row-height="0.898cm" style:use-optimal-row-height="false"/>
    </style:style>
    <style:style style:name="表格1.5" style:family="table-row">
      <style:table-row-properties style:min-row-height="1.886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72cm" style:use-optimal-row-height="false"/>
    </style:style>
    <style:style style:name="表格1.7" style:family="table-row">
      <style:table-row-properties style:min-row-height="1.199cm" style:use-optimal-row-height="false"/>
    </style:style>
    <style:style style:name="表格1.11" style:family="table-row">
      <style:table-row-properties style:min-row-height="1.288cm" style:use-optimal-row-height="false"/>
    </style:style>
    <style:style style:name="表格1.12" style:family="table-row">
      <style:table-row-properties style:min-row-height="1.233cm" style:use-optimal-row-height="false"/>
    </style:style>
    <style:style style:name="表格1.13" style:family="table-row">
      <style:table-row-properties style:min-row-height="3.828cm" style:use-optimal-row-height="false"/>
    </style:style>
    <style:style style:name="表格1.A1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295cm" style:use-optimal-row-height="false"/>
    </style:style>
    <style:style style:name="表格1.15" style:family="table-row">
      <style:table-row-properties style:min-row-height="1.369cm" style:use-optimal-row-height="false"/>
    </style:style>
    <style:style style:name="表格1.16" style:family="table-row">
      <style:table-row-properties style:min-row-height="2.404cm" style:use-optimal-row-height="false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line-height="200%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Text_20_body">
      <style:paragraph-properties fo:margin-left="1.134cm" fo:margin-right="0cm" fo:line-height="1.411cm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margin-left="1.134cm" fo:margin-right="0cm" fo:line-height="1.411cm" fo:text-align="end" style:justify-single-word="false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1.134cm" fo:margin-right="0cm" fo:line-height="1.411cm" fo:text-align="center" style:justify-single-word="false" fo:text-indent="0cm" style:auto-text-indent="false">
        <style:tab-stops>
          <style:tab-stop style:position="-0.072cm"/>
          <style:tab-stop style:position="0.446cm"/>
          <style:tab-stop style:position="0.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line-height="0.917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cm" fo:margin-right="0.42cm" fo:line-height="0.423cm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56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564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564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>
      <style:paragraph-properties fo:margin-left="0.847cm" fo:margin-right="0cm" fo:line-height="0.847cm" fo:text-indent="0cm" style:auto-text-indent="false">
        <style:tab-stops>
          <style:tab-stop style:position="0.215cm"/>
          <style:tab-stop style:position="0.7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line-height="0.847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line-height="0.494cm">
        <style:tab-stops>
          <style:tab-stop style:position="1.062cm"/>
          <style:tab-stop style:position="1.501cm"/>
          <style:tab-stop style:position="1.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left="0.542cm" fo:margin-right="0cm" fo:line-height="0.847cm" fo:text-align="justify" style:justify-single-word="false" fo:text-indent="1.037cm" style:auto-text-indent="false">
        <style:tab-stops>
          <style:tab-stop style:position="0.52cm"/>
          <style:tab-stop style:position="1.03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1.556cm" fo:margin-right="0cm" fo:line-height="0.847cm" fo:text-align="justify" style:justify-single-word="false" fo:text-indent="0cm" style:auto-text-indent="false">
        <style:tab-stops>
          <style:tab-stop style:position="-0.494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margin-left="1.531cm" fo:margin-right="0cm" fo:line-height="0.847cm" fo:text-align="justify" style:justify-single-word="false" fo:text-indent="0cm" style:auto-text-indent="false">
        <style:tab-stops>
          <style:tab-stop style:position="-0.469cm"/>
          <style:tab-stop style:position="0.02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left="2.023cm" fo:margin-right="0cm" fo:line-height="0.847cm" fo:text-align="justify" style:justify-single-word="false" fo:text-indent="0cm" style:auto-text-indent="false">
        <style:tab-stops>
          <style:tab-stop style:position="-0.961cm"/>
          <style:tab-stop style:position="-0.467cm"/>
          <style:tab-stop style:position="0.07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2.096cm" fo:margin-right="0cm" fo:line-height="0.847cm" fo:text-align="justify" style:justify-single-word="false" fo:text-indent="0cm" style:auto-text-indent="false">
        <style:tab-stops>
          <style:tab-stop style:position="-1.034cm"/>
          <style:tab-stop style:position="-0.515cm"/>
          <style:tab-stop style:position="0.00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0.847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.04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1.58cm" fo:margin-right="0cm" fo:line-height="0.847cm" fo:text-indent="0cm" style:auto-text-indent="false">
        <style:tab-stops>
          <style:tab-stop style:position="-0.519cm"/>
          <style:tab-stop style:position="-0.049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0.494cm">
        <style:tab-stops>
          <style:tab-stop style:position="1.062cm"/>
          <style:tab-stop style:position="1.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09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margin-left="1.561cm" fo:margin-right="0cm" fo:line-height="0.494cm" fo:text-indent="0cm" style:auto-text-indent="false">
        <style:tab-stops>
          <style:tab-stop style:position="-0.499cm"/>
          <style:tab-stop style:position="-0.0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fo:line-height="0.917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margin-left="1.012cm" fo:margin-right="0cm" fo:line-height="200%" fo:text-indent="0cm" style:auto-text-indent="false">
        <style:tab-stops>
          <style:tab-stop style:position="0.049cm"/>
          <style:tab-stop style:position="0.568cm"/>
          <style:tab-stop style:position="1.11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>
      <style:paragraph-properties fo:margin-left="1.083cm" fo:margin-right="0cm" fo:line-height="200%" fo:text-indent="0cm" style:auto-text-indent="false">
        <style:tab-stops>
          <style:tab-stop style:position="-0.021cm"/>
          <style:tab-stop style:position="0.497cm"/>
          <style:tab-stop style:position="1.0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line-height="0.494cm" fo:text-align="justify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35" style:family="paragraph" style:parent-style-name="Text_20_body">
      <style:paragraph-properties fo:line-height="0.988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36" style:family="paragraph" style:parent-style-name="Text_20_body">
      <style:paragraph-properties fo:line-height="0.847cm" fo:text-align="center" style:justify-single-word="false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Text_20_body">
      <style:paragraph-properties fo:line-height="1.411cm">
        <style:tab-stops>
          <style:tab-stop style:position="1.062cm"/>
          <style:tab-stop style:position="1.58cm"/>
          <style:tab-stop style:position="2.124cm"/>
        </style:tab-stops>
      </style:paragraph-properties>
      <style:text-properties style:font-name="Times New Roman" fo:font-size="20pt" style:font-name-asian="標楷體" style:font-size-asian="20pt" style:font-name-complex="Times New Roman" style:font-size-complex="20pt"/>
    </style:style>
    <style:style style:name="P38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2.023cm" fo:margin-right="0cm" fo:line-height="0.847cm" fo:text-align="justify" style:justify-single-word="false" fo:text-indent="0cm" style:auto-text-indent="false">
        <style:tab-stops>
          <style:tab-stop style:position="-0.961cm"/>
          <style:tab-stop style:position="-0.467cm"/>
          <style:tab-stop style:position="0.051cm"/>
        </style:tab-stops>
      </style:paragraph-properties>
    </style:style>
    <style:style style:name="P40" style:family="paragraph" style:parent-style-name="Text_20_body">
      <style:paragraph-properties fo:margin-left="1.58cm" fo:margin-right="0cm" fo:line-height="0.847cm" fo:text-align="justify" style:justify-single-word="false" fo:text-indent="0cm" style:auto-text-indent="false">
        <style:tab-stops>
          <style:tab-stop style:position="-0.519cm"/>
          <style:tab-stop style:position="-0.079cm"/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1.579cm" fo:margin-right="0cm" fo:line-height="0.847cm" fo:text-align="justify" style:justify-single-word="false" fo:text-indent="0cm" style:auto-text-indent="false">
        <style:tab-stops>
          <style:tab-stop style:position="-0.517cm"/>
          <style:tab-stop style:position="-0.078cm"/>
          <style:tab-stop style:position="0.002cm"/>
        </style:tab-stops>
      </style:paragraph-properties>
    </style:style>
    <style:style style:name="P42" style:family="paragraph" style:parent-style-name="Text_20_body">
      <style:paragraph-properties fo:margin-left="1.556cm" fo:margin-right="0cm" fo:line-height="0.847cm" fo:text-indent="0cm" style:auto-text-indent="false">
        <style:tab-stops>
          <style:tab-stop style:position="-0.494cm"/>
          <style:tab-stop style:position="-0.055cm"/>
          <style:tab-stop style:position="0.025cm"/>
        </style:tab-stops>
      </style:paragraph-properties>
    </style:style>
    <style:style style:name="P43" style:family="paragraph" style:parent-style-name="Text_20_body">
      <style:paragraph-properties fo:margin-left="1.58cm" fo:margin-right="0cm" fo:line-height="0.847cm" fo:text-indent="0cm" style:auto-text-indent="false">
        <style:tab-stops>
          <style:tab-stop style:position="-0.519cm"/>
          <style:tab-stop style:position="-0.049cm"/>
          <style:tab-stop style:position="0cm"/>
        </style:tab-stops>
      </style:paragraph-properties>
    </style:style>
    <style:style style:name="P44" style:family="paragraph" style:parent-style-name="Text_20_body">
      <style:paragraph-properties fo:margin-left="0.542cm" fo:margin-right="0cm" fo:line-height="0.847cm" fo:text-indent="1.012cm" style:auto-text-indent="false">
        <style:tab-stops>
          <style:tab-stop style:position="0.52cm"/>
          <style:tab-stop style:position="1.064cm"/>
        </style:tab-stops>
      </style:paragraph-properties>
    </style:style>
    <style:style style:name="P45" style:family="paragraph" style:parent-style-name="Text_20_body">
      <style:paragraph-properties fo:margin-left="0cm" fo:margin-right="0cm" fo:line-height="1.411cm" fo:text-indent="1.134cm" style:auto-text-indent="false">
        <style:tab-stops>
          <style:tab-stop style:position="1.062cm"/>
          <style:tab-stop style:position="1.58cm"/>
          <style:tab-stop style:position="2.124cm"/>
        </style:tab-stops>
      </style:paragraph-properties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7" style:family="paragraph" style:parent-style-name="清單段落" style:list-style-name="L1">
      <style:paragraph-properties fo:margin-left="0.85cm" fo:margin-right="0cm" fo:line-height="0.847cm" fo:text-indent="-0.85cm" style:auto-text-indent="false">
        <style:tab-stops>
          <style:tab-stop style:position="0.21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清單段落" style:list-style-name="L2">
      <style:paragraph-properties fo:margin-left="1.358cm" fo:margin-right="0cm" fo:line-height="0.847cm" fo:text-indent="0cm" style:auto-text-indent="false">
        <style:tab-stops>
          <style:tab-stop style:position="-0.296cm"/>
          <style:tab-stop style:position="0.22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清單段落" style:list-style-name="L3">
      <style:paragraph-properties fo:margin-left="0.847cm" fo:margin-right="0cm" fo:line-height="0.847cm" fo:text-indent="-0.353cm" style:auto-text-indent="false">
        <style:tab-stops>
          <style:tab-stop style:position="0.215cm"/>
          <style:tab-stop style:position="0.70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3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L6">
      <style:paragraph-properties fo:margin-left="1.667cm" fo:margin-right="0cm" fo:line-height="0.847cm" fo:text-align="justify" style:justify-single-word="false" fo:text-indent="-0.58cm" style:auto-text-indent="false">
        <style:tab-stops>
          <style:tab-stop style:position="-0.605cm"/>
          <style:tab-stop style:position="-0.086cm"/>
          <style:tab-stop style:position="0.43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L5">
      <style:paragraph-properties fo:margin-left="0.847cm" fo:margin-right="0cm" fo:line-height="0.847cm" fo:text-indent="-0.328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清單段落" style:list-style-name="L11">
      <style:paragraph-properties fo:margin-left="0.847cm" fo:margin-right="0cm" fo:line-height="200%" fo:text-indent="0cm" style:auto-text-indent="false">
        <style:tab-stops>
          <style:tab-stop style:position="0.215cm"/>
          <style:tab-stop style:position="0.734cm"/>
          <style:tab-stop style:position="1.27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清單段落" style:list-style-name="L2">
      <style:paragraph-properties fo:margin-left="1.358cm" fo:margin-right="0cm" fo:line-height="0.847cm" fo:text-indent="0cm" style:auto-text-indent="false">
        <style:tab-stops>
          <style:tab-stop style:position="-0.296cm"/>
          <style:tab-stop style:position="0.222cm"/>
        </style:tab-stops>
      </style:paragraph-properties>
    </style:style>
    <style:style style:name="P55" style:family="paragraph" style:parent-style-name="清單段落" style:list-style-name="L4">
      <style:paragraph-properties fo:margin-left="0.847cm" fo:margin-right="0cm" fo:line-height="0.847cm" fo:text-indent="-0.353cm" style:auto-text-indent="false">
        <style:tab-stops>
          <style:tab-stop style:position="0.215cm"/>
          <style:tab-stop style:position="0.709cm"/>
        </style:tab-stops>
      </style:paragraph-properties>
    </style:style>
    <style:style style:name="P56" style:family="paragraph" style:parent-style-name="清單段落" style:list-style-name="L4">
      <style:paragraph-properties fo:margin-left="0.847cm" fo:margin-right="0cm" fo:line-height="0.847cm" fo:text-align="justify" style:justify-single-word="false" fo:text-indent="-0.353cm" style:auto-text-indent="false">
        <style:tab-stops>
          <style:tab-stop style:position="0.215cm"/>
          <style:tab-stop style:position="0.709cm"/>
        </style:tab-stops>
      </style:paragraph-properties>
    </style:style>
    <style:style style:name="P57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358cm"/>
        </style:tab-stops>
      </style:paragraph-properties>
    </style:style>
    <style:style style:name="P58" style:family="paragraph" style:parent-style-name="清單段落" style:list-style-name="L4">
      <style:paragraph-properties fo:margin-left="1.667cm" fo:margin-right="0cm" fo:line-height="0.847cm" fo:text-align="justify" style:justify-single-word="false" fo:text-indent="-0.654cm" style:auto-text-indent="false">
        <style:tab-stops>
          <style:tab-stop style:position="-0.605cm"/>
          <style:tab-stop style:position="-0.111cm"/>
          <style:tab-stop style:position="0.432cm"/>
        </style:tab-stops>
      </style:paragraph-properties>
    </style:style>
    <style:style style:name="P59" style:family="paragraph" style:parent-style-name="清單段落" style:list-style-name="L7">
      <style:paragraph-properties fo:margin-left="0.847cm" fo:margin-right="0cm" fo:line-height="0.847cm" fo:text-align="justify" style:justify-single-word="false" fo:text-indent="-0.279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60" style:family="paragraph" style:parent-style-name="清單段落" style:list-style-name="L8">
      <style:paragraph-properties fo:margin-left="0.847cm" fo:margin-right="0cm" fo:line-height="0.847cm" fo:text-align="justify" style:justify-single-word="false" fo:text-indent="-0.303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1" style:family="paragraph" style:parent-style-name="清單段落" style:list-style-name="L10">
      <style:paragraph-properties fo:margin-left="1.667cm" fo:margin-right="0cm" fo:line-height="0.847cm" fo:text-align="justify" style:justify-single-word="false" fo:text-indent="-0.58cm" style:auto-text-indent="false">
        <style:tab-stops>
          <style:tab-stop style:position="-0.605cm"/>
          <style:tab-stop style:position="-0.086cm"/>
          <style:tab-stop style:position="0.457cm"/>
        </style:tab-stops>
      </style:paragraph-properties>
    </style:style>
    <style:style style:name="P62" style:family="paragraph" style:parent-style-name="清單段落" style:list-style-name="L5">
      <style:paragraph-properties fo:margin-left="0.847cm" fo:margin-right="0cm" fo:line-height="0.847cm" fo:text-indent="-0.328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63" style:family="paragraph" style:parent-style-name="清單段落" style:list-style-name="L7">
      <style:paragraph-properties fo:margin-left="0.847cm" fo:margin-right="0cm" fo:line-height="0.847cm" fo:text-indent="-0.279cm" style:auto-text-indent="false">
        <style:tab-stops>
          <style:tab-stop style:position="0.215cm"/>
          <style:tab-stop style:position="0.654cm"/>
          <style:tab-stop style:position="0.734cm"/>
        </style:tab-stops>
      </style:paragraph-properties>
    </style:style>
    <style:style style:name="P64" style:family="paragraph" style:parent-style-name="清單段落" style:list-style-name="L8">
      <style:paragraph-properties fo:margin-left="0.847cm" fo:margin-right="0cm" fo:line-height="0.847cm" fo:text-indent="-0.303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5" style:family="paragraph" style:parent-style-name="清單段落" style:list-style-name="L9">
      <style:paragraph-properties fo:margin-left="0.847cm" fo:margin-right="0cm" fo:line-height="0.847cm" fo:text-indent="-0.279cm" style:auto-text-indent="false">
        <style:tab-stops>
          <style:tab-stop style:position="0.215cm"/>
          <style:tab-stop style:position="0.684cm"/>
          <style:tab-stop style:position="0.734cm"/>
        </style:tab-stops>
      </style:paragraph-properties>
    </style:style>
    <style:style style:name="P66" style:family="paragraph" style:parent-style-name="清單段落" style:list-style-name="L11">
      <style:paragraph-properties fo:margin-left="0.847cm" fo:margin-right="0cm" fo:line-height="200%" fo:text-indent="0cm" style:auto-text-indent="false">
        <style:tab-stops>
          <style:tab-stop style:position="0.215cm"/>
          <style:tab-stop style:position="0.734cm"/>
          <style:tab-stop style:position="1.277cm"/>
        </style:tab-stops>
      </style:paragraph-properties>
    </style:style>
    <style:style style:name="T1" style:family="text">
      <style:text-properties style:font-name="Times New Roman" fo:font-size="12pt" fo:language="zh" fo:country="TW" style:font-size-asian="12pt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新竹市114學年度市立數位實驗高級中等學校校長遴選作業簡章</text:p>
      <text:p text:style-name="P9">114年3月18日新竹市114學年度市立數位實驗高中學校校長遴選委員會通過</text:p>
      <text:p text:style-name="P10"/>
      <text:list xml:id="list1351599616" text:style-name="L1">
        <text:list-item>
          <text:p text:style-name="P47">依據</text:p>
        </text:list-item>
      </text:list>
      <text:list text:style-name="L2">
        <text:list-item>
          <text:p text:style-name="P54"><text:span text:style-name="預設段落字型"><text:span text:style-name="T2">高級中等教育法。</text:span></text:span></text:p>
        </text:list-item>
        <text:list-item>
          <text:p text:style-name="P48">學校型態實驗教育實施條例。</text:p>
        </text:list-item>
        <text:list-item>
          <text:p text:style-name="P48">高級中等學校校長遴選聘任及辦學績效考評辦法。</text:p>
        </text:list-item>
        <text:list-item>
          <text:p text:style-name="P48">新竹市市立高級中等以下實驗教育學校校長遴選及聘任作業要點。</text:p>
        </text:list-item>
      </text:list>
      <text:p text:style-name="P27"/>
      <text:list xml:id="list151428965248928" text:continue-list="list1351599616" text:style-name="L1">
        <text:list-item>
          <text:p text:style-name="P47">申請資格</text:p>
        </text:list-item>
      </text:list>
      <text:p text:style-name="P18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28"/>
      <text:list xml:id="list151429514070202" text:continue-numbering="true" text:style-name="L1">
        <text:list-item>
          <text:p text:style-name="P47">遴選審議事項</text:p>
        </text:list-item>
      </text:list>
      <text:list xml:id="list2273877671" text:style-name="L3">
        <text:list-item>
          <text:p text:style-name="P49">辦理具教育人員任用條例第四條、第五條或第六條資格之一者申請校長出缺</text:p>
        </text:list-item>
      </text:list>
      <text:p text:style-name="P24">學校遴選審議。</text:p>
      <text:list xml:id="list151428201142204" text:continue-numbering="true" text:style-name="L3">
        <text:list-item>
          <text:p text:style-name="P49">為鼓勵、延攬認同本次出缺學校實驗教育理念、教育願景之校長候選人，校</text:p>
        </text:list-item>
      </text:list>
      <text:p text:style-name="P25">長候選人對本次出缺學校實驗教育理念、辦學特色及持續性學校發展等，納入重要審議事項。</text:p>
      <text:p text:style-name="P30"/>
      <text:list xml:id="list151427722795707" text:continue-list="list151429514070202" text:style-name="L1">
        <text:list-item>
          <text:p text:style-name="P47">報名收件時間、方式及地點</text:p>
        </text:list-item>
      </text:list>
      <text:list xml:id="list3907873207" text:style-name="L4">
        <text:list-item>
          <text:p text:style-name="P55"><text:span text:style-name="預設段落字型"><text:span text:style-name="T2">時間：親自或委任報名：114年4月1日(星期二)上午8時至下午4時止，</text:span></text:span></text:p>
        </text:list-item>
      </text:list>
      <text:p text:style-name="P38"><text:span text:style-name="預設段落字型"><text:span text:style-name="T2">逾時不予受理。</text:span></text:span></text:p>
      <text:list xml:id="list151429585644961" text:continue-numbering="true" text:style-name="L4">
        <text:list-item>
          <text:p text:style-name="P56"><text:soft-page-break/><text:span text:style-name="預設段落字型"><text:span text:style-name="T2">方式：報名參加遴選人員應親自報名或委任報名，委任報名者請填妥委託書</text:span></text:span></text:p>
        </text:list-item>
      </text:list>
      <text:p text:style-name="P19">（附件2）併同報名文件繳交。倘須補件，須於114年4月2日(星期三)中午12時前完成補正。請報名者務必掌握期程，逾時不予受理。</text:p>
      <text:list xml:id="list151427809143274" text:continue-numbering="true" text:style-name="L4">
        <text:list-item>
          <text:p text:style-name="P56"><text:span text:style-name="預設段落字型"><text:span text:style-name="T2">地點：新竹市政府教育處學務管理科（新竹市中正路120號，電話：(03)5216121</text:span></text:span></text:p>
        </text:list-item>
      </text:list>
      <text:p text:style-name="P20">分機273）。</text:p>
      <text:p text:style-name="P20"/>
      <text:p text:style-name="P20"/>
      <text:p text:style-name="P20"/>
      <text:list xml:id="list151429451502210" text:continue-list="list151427722795707" text:style-name="L1">
        <text:list-item>
          <text:p text:style-name="P47">報名文件：</text:p>
        </text:list-item>
      </text:list>
      <text:list xml:id="list1550971570" text:style-name="L5">
        <text:list-item>
          <text:p text:style-name="P62"><text:span text:style-name="預設段落字型"><text:span text:style-name="T2">申請者請以A4格式直式橫書，將下列各項文件資料依序備妥</text:span></text:span><text:span text:style-name="預設段落字型"><text:span text:style-name="T3">紙本正本1份</text:span></text:span></text:p>
        </text:list-item>
      </text:list>
      <text:p text:style-name="P42"><text:span text:style-name="預設段落字型"><text:span text:style-name="T3">裝訂成冊及電子檔光碟或隨身碟1份</text:span></text:span><text:span text:style-name="預設段落字型"><text:span text:style-name="T2">(總頁數以30頁為原則，需簽章之表件請附簽章後之掃描檔)。</text:span></text:span><text:span text:style-name="預設段落字型"><text:span text:style-name="T3">所送文件未符規定者，應於規定期限內補正送件，逾時不予受理。</text:span></text:span></text:p>
      <text:list xml:id="list151429158715396" text:continue-list="list151427809143274" text:style-name="L4">
        <text:list-item>
          <text:list>
            <text:list-item>
              <text:p text:style-name="P57"><text:span text:style-name="預設段落字型"><text:span text:style-name="T2">新竹市114學年度市立數位實驗高級中等學校校長遴選申請表（請貼妥三</text:span></text:span></text:p>
            </text:list-item>
          </text:list>
        </text:list-item>
      </text:list>
      <text:p text:style-name="P39"><text:span text:style-name="預設段落字型"><text:span text:style-name="T2">個月內2吋彩色照片）（附件1）。</text:span></text:span></text:p>
      <text:list xml:id="list151428968916190" text:continue-numbering="true" text:style-name="L4">
        <text:list-item>
          <text:list>
            <text:list-item>
              <text:p text:style-name="P57"><text:span text:style-name="預設段落字型"><text:span text:style-name="T2">資格證明文件（含國民身分證、教師證、學、經歷證明、年資證明及最近5</text:span></text:span></text:p>
            </text:list-item>
          </text:list>
        </text:list-item>
      </text:list>
      <text:p text:style-name="P21">年成績考核通知書各1份）。</text:p>
      <text:list xml:id="list151429029420120" text:continue-numbering="true" text:style-name="L4">
        <text:list-item>
          <text:list>
            <text:list-item>
              <text:p text:style-name="P50">學校經營計畫（附件3，以10頁為限，字體大小不得小於12pt）。</text:p>
            </text:list-item>
            <text:list-item>
              <text:p text:style-name="P58"><text:span text:style-name="預設段落字型"><text:span text:style-name="T2">敘獎、專長或特殊表現（得附證明）。</text:span></text:span></text:p>
            </text:list-item>
            <text:list-item>
              <text:p text:style-name="P58"><text:span text:style-name="預設段落字型"><text:span text:style-name="T2">無法親至報名現場，須委任報名者，請填妥委託書（附件2）。</text:span></text:span></text:p>
            </text:list-item>
          </text:list>
        </text:list-item>
      </text:list>
      <text:list xml:id="list151429568804637" text:continue-list="list1550971570" text:style-name="L5">
        <text:list-item>
          <text:p text:style-name="P52">原任職學校人事單位應確實查核之事項如下：</text:p>
        </text:list-item>
      </text:list>
      <text:list text:style-name="L6">
        <text:list-item>
          <text:p text:style-name="P51">學歷證明文件。</text:p>
        </text:list-item>
        <text:list-item>
          <text:p text:style-name="P51">經歷證明文件。</text:p>
        </text:list-item>
        <text:list-item>
          <text:p text:style-name="P51"><text:soft-page-break/>最近5年成績考核通知書。</text:p>
        </text:list-item>
        <text:list-item>
          <text:p text:style-name="P51">無公務人員任用法第28條、教師法第14條第1項及教育人員任用條例第</text:p>
        </text:list-item>
      </text:list>
      <text:p text:style-name="P22">31條第1項各款情事之一者。</text:p>
      <text:p text:style-name="P29"/>
      <text:list xml:id="list151429633601808" text:continue-list="list151429451502210" text:style-name="L1">
        <text:list-item>
          <text:p text:style-name="P47">遴選程序規劃</text:p>
        </text:list-item>
      </text:list>
      <text:list xml:id="list3126615998" text:style-name="L7">
        <text:list-item>
          <text:p text:style-name="P63"><text:span text:style-name="預設段落字型"><text:span text:style-name="T2">本府公告遴選作業簡章。</text:span></text:span></text:p>
        </text:list-item>
        <text:list-item>
          <text:p text:style-name="P59"><text:span text:style-name="預設段落字型"><text:span text:style-name="T2">欲參加遴選者依簡章第伍點說明於114年4月1日（星期二）上午8時至下</text:span></text:span></text:p>
        </text:list-item>
      </text:list>
      <text:p text:style-name="P40"><text:span text:style-name="預設段落字型"><text:span text:style-name="T2">午4時止，於新竹市政府教育處學務管理科現場繳交報名文件。</text:span></text:span></text:p>
      <text:list xml:id="list151429753285756" text:continue-numbering="true" text:style-name="L7">
        <text:list-item>
          <text:p text:style-name="P59"><text:span text:style-name="預設段落字型"><text:span text:style-name="T2">倘校長候選人數超過5人，於114年4月7日（星期一）由校長遴選委員會</text:span></text:span></text:p>
        </text:list-item>
      </text:list>
      <text:p text:style-name="P41"><text:span text:style-name="預設段落字型"><text:span text:style-name="T2">經由書面審查初選5人進入114年4月15日（星期二）審議，初審通過名單將於114年4月7日（星期一）公告於本府教育處網站。</text:span></text:span></text:p>
      <text:list xml:id="list151428657553870" text:continue-numbering="true" text:style-name="L7">
        <text:list-item>
          <text:p text:style-name="P59"><text:span text:style-name="預設段落字型"><text:span text:style-name="T2">符合資格者本府召開校長遴選委員會進行審議。</text:span></text:span></text:p>
        </text:list-item>
      </text:list>
      <text:p text:style-name="P17"/>
      <text:list xml:id="list151427769653746" text:continue-list="list151429633601808" text:style-name="L1">
        <text:list-item>
          <text:p text:style-name="P47">遴選審議時間及地點</text:p>
        </text:list-item>
      </text:list>
      <text:list xml:id="list455267470" text:style-name="L8">
        <text:list-item>
          <text:p text:style-name="P60"><text:span text:style-name="預設段落字型"><text:span text:style-name="T2">審議時間：</text:span></text:span><text:span text:style-name="預設段落字型"><text:span text:style-name="T3">114年4月15日（星期二）</text:span></text:span><text:span text:style-name="預設段落字型"><text:span text:style-name="T2">，候選人應到場時間及預定審議時間</text:span></text:span></text:p>
        </text:list-item>
      </text:list>
      <text:p text:style-name="P43"><text:span text:style-name="預設段落字型"><text:span text:style-name="T2">，由本府另行通知，屆時請準時出席。</text:span></text:span></text:p>
      <text:list xml:id="list151428070691227" text:continue-numbering="true" text:style-name="L8">
        <text:list-item>
          <text:p text:style-name="P64"><text:span text:style-name="預設段落字型"><text:span text:style-name="T2">審議地點：新竹市教師研習中心二樓研習室。</text:span></text:span></text:p>
        </text:list-item>
      </text:list>
      <text:list xml:id="list151427709333970" text:continue-list="list151427769653746" text:style-name="L1">
        <text:list-item>
          <text:p text:style-name="P47">遴選結果公告及聘任</text:p>
        </text:list-item>
      </text:list>
      <text:p text:style-name="P44"><text:span text:style-name="預設段落字型"><text:span text:style-name="T2">由本府依校長遴選委員會審議通過之校長人選一人核定聘任，並將遴選結果公告於本府教育處網站。</text:span></text:span></text:p>
      <text:p text:style-name="P15"/>
      <text:list xml:id="list151428000258017" text:continue-numbering="true" text:style-name="L1">
        <text:list-item>
          <text:p text:style-name="P47">其他</text:p>
        </text:list-item>
      </text:list>
      <text:list text:style-name="L9">
        <text:list-item>
          <text:p text:style-name="P65"><text:span text:style-name="預設段落字型"><text:span text:style-name="T2">核定聘任之校長，應與學校教師接受本府實驗教育培訓。</text:span></text:span></text:p>
        </text:list-item>
        <text:list-item>
          <text:p text:style-name="P65"><text:span text:style-name="預設段落字型"><text:span text:style-name="T2">本作業簡章如有修正事項或未盡事宜，由本府適時公告周知。</text:span></text:span></text:p>
        </text:list-item>
        <text:list-item>
          <text:p text:style-name="P65"><text:soft-page-break/><text:span text:style-name="預設段落字型"><text:span text:style-name="T2">有關114學年度市立數位實驗高及中等學校校長遴選相關事宜之查詢電話及</text:span></text:span></text:p>
        </text:list-item>
      </text:list>
      <text:p text:style-name="P26">公告網址如下：</text:p>
      <text:list text:style-name="L10">
        <text:list-item>
          <text:p text:style-name="P61"><text:span text:style-name="預設段落字型"><text:span text:style-name="T2">本府教育處學務管理科，電話：</text:span></text:span><text:span text:style-name="預設段落字型"><text:span text:style-name="T6">(</text:span></text:span><text:span text:style-name="預設段落字型"><text:span text:style-name="T2">03</text:span></text:span><text:span text:style-name="預設段落字型"><text:span text:style-name="T6">)</text:span></text:span><text:span text:style-name="預設段落字型"><text:span text:style-name="T2">5216121分機273。</text:span></text:span></text:p>
        </text:list-item>
        <text:list-item>
          <text:p text:style-name="P61"><text:span text:style-name="預設段落字型"><text:span text:style-name="T2">本府教育處公告網址：</text:span></text:span><text:a xlink:type="simple" xlink:href="https://www.hc.edu.tw/" office:target-frame-name="_top" xlink:show="replace" text:style-name="Internet_20_link" text:visited-style-name="Visited_20_Internet_20_Link"><text:span text:style-name="超連結"><text:span text:style-name="T2">https://www.hc.edu.tw/</text:span></text:span></text:a><text:span text:style-name="預設段落字型"><text:span text:style-name="T2">。</text:span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附件1</text:p>
      <text:p text:style-name="P2">新竹市114學年度市立數位實驗高級中等學校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B" table:number-columns-repeated="5"/>
        <table:table-row table:style-name="表格1.1">
          <table:table-cell table:style-name="表格1.A1" table:number-rows-spanned="4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2">姓名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3" office:value-type="string">
            <text:p text:style-name="P12">出生年月日</text:p>
          </table:table-cell>
          <table:covered-table-cell/>
          <table:covered-table-cell/>
          <table:table-cell table:style-name="表格1.J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12">性別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2" table:number-rows-spanned="2" office:value-type="string">
            <text:p text:style-name="P12">服務單位</text:p>
          </table:table-cell>
          <table:table-cell table:style-name="表格1.C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J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 table:style-name="表格1.C2"/>
          <table:covered-table-cell table:style-name="表格1.C2"/>
          <table:covered-table-cell/>
          <table:covered-table-cell/>
          <table:table-cell table:style-name="表格1.C2" table:number-columns-spanned="3" office:value-type="string">
            <text:p text:style-name="P12">到職日期</text:p>
          </table:table-cell>
          <table:covered-table-cell/>
          <table:covered-table-cell/>
          <table:covered-table-cell table:style-name="表格1.J2"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通訊地址</text:p>
          </table:table-cell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office:value-type="string">
            <text:p text:style-name="P12">聯絡電話</text:p>
          </table:table-cell>
          <table:table-cell table:style-name="表格1.C2" table:number-columns-spanned="3" office:value-type="string">
            <text:p text:style-name="P13">(公)</text:p>
            <text:p text:style-name="P13">(宅)</text:p>
          </table:table-cell>
          <table:covered-table-cell/>
          <table:covered-table-cell/>
          <table:table-cell table:style-name="表格1.J2" table:number-columns-spanned="4" office:value-type="string">
            <text:p text:style-name="P13">(傳真)</text:p>
            <text:p text:style-name="P13">(行動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電子信箱</text:p>
          </table:table-cell>
          <table:table-cell table:style-name="表格1.J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學歷</text:p>
          </table:table-cell>
          <table:table-cell table:style-name="表格1.C2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3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14">主要經歷</text:p>
            <text:p text:style-name="P34">(包括服務單位、職務、服務年資)</text:p>
          </table:table-cell>
          <table:table-cell table:style-name="表格1.C2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3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C2" table:number-columns-spanned="4" office:value-type="string">
            <text:p text:style-name="P13">4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3">5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6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C2" table:number-columns-spanned="4" office:value-type="string">
            <text:p text:style-name="P13">7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9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1">教師合格</text:p>
            <text:p text:style-name="P11">證書字號</text:p>
          </table:table-cell>
          <table:table-cell table:style-name="表格1.J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2">考核</text:p>
            <text:p text:style-name="P12">(學年度)</text:p>
          </table:table-cell>
          <table:table-cell table:style-name="表格1.C2" office:value-type="string">
            <text:p text:style-name="P12">108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>109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>110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111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112</text:p>
          </table:table-cell>
          <table:table-cell table:style-name="表格1.J2" office:value-type="string">
            <text:p text:style-name="P12"/>
          </table:table-cell>
        </table:table-row>
        <table:table-row table:style-name="表格1.13">
          <table:table-cell table:style-name="表格1.A13" table:number-columns-spanned="13" office:value-type="string">
            <text:p text:style-name="P13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13"/>
            <text:p text:style-name="P13"><text:soft-page-break/></text:p>
            <text:p text:style-name="P13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office:value-type="string">
            <text:p text:style-name="P11">專長或</text:p>
            <text:p text:style-name="P11">特殊表現</text:p>
          </table:table-cell>
          <table:table-cell table:style-name="表格1.C2" table:number-columns-spanned="7" office:value-type="string">
            <text:p text:style-name="P1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1">2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5"/>
          <table:table-cell table:style-name="表格1.C2" table:number-columns-spanned="7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1">4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2">日期</text:p>
          </table:table-cell>
          <table:table-cell table:style-name="表格1.I16" table:number-columns-spanned="5" office:value-type="string">
            <text:p text:style-name="P11"><text:s text:c="8"/>年 <text:s text:c="8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附件2</text:p>
      <text:p text:style-name="P35">報名委託書</text:p>
      <text:p text:style-name="P36"/>
      <text:p text:style-name="P45"><text:span text:style-name="預設段落字型"><text:span text:style-name="T4">本人</text:span></text:span><text:span text:style-name="預設段落字型"><text:span text:style-name="T5"> <text:s text:c="16"/></text:span></text:span><text:span text:style-name="預設段落字型"><text:span text:style-name="T4">報名「新竹市114學年度市立數位實驗高級中等學校校長遴選」，因故無法親至現場報名，茲委託</text:span></text:span><text:span text:style-name="預設段落字型"><text:span text:style-name="T5"> <text:s text:c="4"/>　　　 <text:s text:c="3"/></text:span></text:span><text:span text:style-name="預設段落字型"><text:span text:style-name="T4">先生（小姐）代為辦理報名作業。</text:span></text:span></text:p>
      <text:p text:style-name="P37">此致</text:p>
      <text:p text:style-name="P5">新竹市政府教育處</text:p>
      <text:p text:style-name="P5"/>
      <text:p text:style-name="P6">委託人：　　　　　　　（簽章）</text:p>
      <text:p text:style-name="P6">受託人：　　　　　　　（簽章）</text:p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>中 <text:s/>華 <text:s/>民 <text:s/>國 <text:s/>1 1 4 年 <text:s text:c="5"/>月 <text:s text:c="4"/>日</text:p>
      <text:p text:style-name="P8"/>
      <text:p text:style-name="P31">附件3</text:p>
      <text:p text:style-name="P3">新竹市114學年度市立數位實驗高級中等學校校長遴選</text:p>
      <text:p text:style-name="P4">學校經營計畫</text:p>
      <text:list text:style-name="L11">
        <text:list-item>
          <text:p text:style-name="P66"><text:span text:style-name="預設段落字型"><text:span text:style-name="T2">候選人個性、領導風格的描述</text:span></text:span></text:p>
        </text:list-item>
        <text:list-item>
          <text:p text:style-name="P53">數位實驗教育理念、價值的理解與詮釋</text:p>
        </text:list-item>
        <text:list-item>
          <text:p text:style-name="P53">學校未來4年課程規劃及執行與行動策略或方案</text:p>
        </text:list-item>
        <text:list-item>
          <text:p text:style-name="P53">學校團隊（行政及教師）的選才規劃、組織籌組及領導策略</text:p>
        </text:list-item>
        <text:list-item>
          <text:p text:style-name="P53">參與執行數位實驗教育的經驗與資歷（如資訊科技在教育的應用、規劃自主學</text:p>
        </text:list-item>
      </text:list>
      <text:p text:style-name="P32">習、學校實驗教育理念及經驗等）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簽章：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50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怡惠</meta:initial-creator>
    <dc:creator>蕭椲蓁</dc:creator>
    <meta:creation-date>2025-03-27T02:05:00Z</meta:creation-date>
    <dc:date>2025-03-27T02:05:00Z</dc:date>
    <meta:print-date>2025-03-18T11:19:00Z</meta:print-date>
    <meta:editing-cycles>2</meta:editing-cycles>
    <meta:editing-duration>PT60S</meta:editing-duration>
    <meta:document-statistic meta:table-count="1" meta:image-count="0" meta:object-count="0" meta:page-count="8" meta:paragraph-count="127" meta:word-count="1967" meta:character-count="2185" meta:non-whitespace-character-count="2096"/>
    <meta:template xlink:type="simple" xlink:actuate="onRequest" xlink:title="" xlink:href="../../../../../AppData/Local/Temp/ClientWorker/file/9104111885361474/1140002480/A09030000E_1140032124_senddoc1_1_Attach2.odt/Normal.dotm"/>
  </office:meta>
</office:document-meta>
</file>