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4年05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00/00/00</text:date>, <text:time style:data-style-name="N2" text:time-value="08:54:47.28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5-05-29T08:55:19.789000000</dc:date>
    <meta:print-date>2021-06-29T00:42:21Z</meta:print-date>
    <meta:editing-duration>PT42M</meta:editing-duration>
    <meta:editing-cycles>7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