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4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4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4年01月01日至114年05月31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261435" calcext:value-type="float">
            <text:p>261,435.00 </text:p>
          </table:table-cell>
          <table:table-cell table:style-name="ce25" office:value-type="float" office:value="143094" calcext:value-type="float">
            <text:p>143,094.00 </text:p>
          </table:table-cell>
          <table:table-cell table:style-name="ce48" table:formula="of:=[.C5]-[.D5]" office:value-type="float" office:value="118341" calcext:value-type="float">
            <text:p>118,3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1635009" calcext:value-type="float">
            <text:p>1,635,009.00 </text:p>
          </table:table-cell>
          <table:table-cell table:style-name="ce25" office:value-type="float" office:value="827987" calcext:value-type="float">
            <text:p>827,987.00 </text:p>
          </table:table-cell>
          <table:table-cell table:style-name="ce48" table:formula="of:=[.C6]-[.D6]" office:value-type="float" office:value="807022" calcext:value-type="float">
            <text:p>807,02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54240" calcext:value-type="float">
            <text:p>54,240.00 </text:p>
          </table:table-cell>
          <table:table-cell table:style-name="ce25" office:value-type="float" office:value="29412" calcext:value-type="float">
            <text:p>29,412.00 </text:p>
          </table:table-cell>
          <table:table-cell table:style-name="ce48" table:formula="of:=[.C7]-[.D7]" office:value-type="float" office:value="24828" calcext:value-type="float">
            <text:p>24,82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852360" calcext:value-type="float">
            <text:p>852,360.00 </text:p>
          </table:table-cell>
          <table:table-cell table:style-name="ce25" office:value-type="float" office:value="686614" calcext:value-type="float">
            <text:p>686,614.00 </text:p>
          </table:table-cell>
          <table:table-cell table:style-name="ce48" table:formula="of:=[.C8]-[.D8]" office:value-type="float" office:value="165746" calcext:value-type="float">
            <text:p>165,74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5" office:value-type="float" office:value="176327" calcext:value-type="float">
            <text:p>176,327.00 </text:p>
          </table:table-cell>
          <table:table-cell table:style-name="ce25" office:value-type="float" office:value="133227" calcext:value-type="float">
            <text:p>133,227.00 </text:p>
          </table:table-cell>
          <table:table-cell table:style-name="ce48" table:formula="of:=[.C9]-[.D9]" office:value-type="float" office:value="43100" calcext:value-type="float">
            <text:p>43,1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5053707" calcext:value-type="float">
            <text:p>5,053,707.00 </text:p>
          </table:table-cell>
          <table:table-cell table:style-name="ce25" office:value-type="float" office:value="4662166" calcext:value-type="float">
            <text:p>4,662,166.00 </text:p>
          </table:table-cell>
          <table:table-cell table:style-name="ce48" table:formula="of:=[.C10]-[.D10]" office:value-type="float" office:value="391541" calcext:value-type="float">
            <text:p>391,5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5" office:value-type="float" office:value="197600" calcext:value-type="float">
            <text:p>197,600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154310" calcext:value-type="float">
            <text:p>154,310.00 </text:p>
          </table:table-cell>
          <table:table-cell table:style-name="ce25" office:value-type="float" office:value="152990" calcext:value-type="float">
            <text:p>152,990.00 </text:p>
          </table:table-cell>
          <table:table-cell table:style-name="ce48" table:formula="of:=[.C13]-[.D13]" office:value-type="float" office:value="1320" calcext:value-type="float">
            <text:p>1,32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5" office:value-type="float" office:value="57000" calcext:value-type="float">
            <text:p>57,000.00 </text:p>
          </table:table-cell>
          <table:table-cell table:style-name="ce25" office:value-type="float" office:value="50400" calcext:value-type="float">
            <text:p>50,400.00 </text:p>
          </table:table-cell>
          <table:table-cell table:style-name="ce48" table:formula="of:=[.C14]-[.D14]" office:value-type="float" office:value="6600" calcext:value-type="float">
            <text:p>6,6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style-name="ce25" office:value-type="float" office:value="106560" calcext:value-type="float">
            <text:p>106,56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5]-[.D15]" office:value-type="float" office:value="106560" calcext:value-type="float">
            <text:p>106,5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2839035" calcext:value-type="float">
            <text:p>2,839,035.00 </text:p>
          </table:table-cell>
          <table:table-cell table:style-name="ce25" office:value-type="float" office:value="48732" calcext:value-type="float">
            <text:p>48,732.00 </text:p>
          </table:table-cell>
          <table:table-cell table:style-name="ce48" table:formula="of:=[.C16]-[.D16]" office:value-type="float" office:value="2790303" calcext:value-type="float">
            <text:p>2,790,30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5" office:value-type="float" office:value="97100" calcext:value-type="float">
            <text:p>97,10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25" office:value-type="float" office:value="4607625" calcext:value-type="float">
            <text:p>4,607,625.00 </text:p>
          </table:table-cell>
          <table:table-cell table:style-name="ce48" table:formula="of:=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5" office:value-type="float" office:value="2088729" calcext:value-type="float">
            <text:p>2,088,729.00 </text:p>
          </table:table-cell>
          <table:table-cell table:style-name="ce25" office:value-type="float" office:value="1871783" calcext:value-type="float">
            <text:p>1,871,783.00 </text:p>
          </table:table-cell>
          <table:table-cell table:style-name="ce48" table:formula="of:=[.C19]-[.D19]" office:value-type="float" office:value="216946" calcext:value-type="float">
            <text:p>216,94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22813" calcext:value-type="float">
            <text:p>22,813.00 </text:p>
          </table:table-cell>
          <table:table-cell table:style-name="ce25" office:value-type="float" office:value="15642" calcext:value-type="float">
            <text:p>15,642.00 </text:p>
          </table:table-cell>
          <table:table-cell table:style-name="ce48" table:formula="of:=[.C20]-[.D20]" office:value-type="float" office:value="7171" calcext:value-type="float">
            <text:p>7,17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17976892" calcext:value-type="float">
            <text:p>17,976,892.00 </text:p>
          </table:table-cell>
          <table:table-cell table:style-name="ce25" office:value-type="float" office:value="17092828" calcext:value-type="float">
            <text:p>17,092,828.00 </text:p>
          </table:table-cell>
          <table:table-cell table:style-name="ce48" table:formula="of:=[.C21]-[.D21]" office:value-type="float" office:value="884064" calcext:value-type="float">
            <text:p>884,06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3397466" calcext:value-type="float">
            <text:p>3,397,466.00 </text:p>
          </table:table-cell>
          <table:table-cell table:style-name="ce25" office:value-type="float" office:value="2744687" calcext:value-type="float">
            <text:p>2,744,687.00 </text:p>
          </table:table-cell>
          <table:table-cell table:style-name="ce49" table:formula="of:=[.C22]-[.D22]" office:value-type="float" office:value="652779" calcext:value-type="float">
            <text:p>652,77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18456" calcext:value-type="float">
            <text:p>18,456.00 </text:p>
          </table:table-cell>
          <table:table-cell table:style-name="ce25" office:value-type="float" office:value="14920" calcext:value-type="float">
            <text:p>14,920.00 </text:p>
          </table:table-cell>
          <table:table-cell table:style-name="ce50" table:formula="of:=[.C23]-[.D23]" office:value-type="float" office:value="3536" calcext:value-type="float">
            <text:p>3,53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31000" calcext:value-type="float">
            <text:p>531,000.00 </text:p>
          </table:table-cell>
          <table:table-cell table:style-name="ce25" office:value-type="float" office:value="100946" calcext:value-type="float">
            <text:p>100,946.00 </text:p>
          </table:table-cell>
          <table:table-cell table:style-name="ce50" table:formula="of:=[.C24]-[.D24]" office:value-type="float" office:value="430054" calcext:value-type="float">
            <text:p>430,05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481990" calcext:value-type="float">
            <text:p>481,990.00 </text:p>
          </table:table-cell>
          <table:table-cell table:style-name="ce25" office:value-type="float" office:value="238183" calcext:value-type="float">
            <text:p>238,183.00 </text:p>
          </table:table-cell>
          <table:table-cell table:style-name="ce50" table:formula="of:=[.C25]-[.D25]" office:value-type="float" office:value="243807" calcext:value-type="float">
            <text:p>243,80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5000" calcext:value-type="float">
            <text:p>155,000.00 </text:p>
          </table:table-cell>
          <table:table-cell table:style-name="ce25" office:value-type="float" office:value="33314" calcext:value-type="float">
            <text:p>33,314.00 </text:p>
          </table:table-cell>
          <table:table-cell table:style-name="ce50" table:formula="of:=[.C26]-[.D26]" office:value-type="float" office:value="121686" calcext:value-type="float">
            <text:p>121,68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5" office:value-type="float" office:value="215000" calcext:value-type="float">
            <text:p>215,000.00 </text:p>
          </table:table-cell>
          <table:table-cell table:style-name="ce25" office:value-type="float" office:value="46500" calcext:value-type="float">
            <text:p>46,500.00 </text:p>
          </table:table-cell>
          <table:table-cell table:style-name="ce50" table:formula="of:=[.C27]-[.D27]" office:value-type="float" office:value="168500" calcext:value-type="float">
            <text:p>168,5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365937" calcext:value-type="float">
            <text:p>365,937.00 </text:p>
          </table:table-cell>
          <table:table-cell table:style-name="ce25" office:value-type="float" office:value="23331" calcext:value-type="float">
            <text:p>23,331.00 </text:p>
          </table:table-cell>
          <table:table-cell table:style-name="ce50" table:formula="of:=[.C28]-[.D28]" office:value-type="float" office:value="342606" calcext:value-type="float">
            <text:p>342,60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73900" calcext:value-type="float">
            <text:p>73,900.00 </text:p>
          </table:table-cell>
          <table:table-cell table:style-name="ce25" office:value-type="float" office:value="23004" calcext:value-type="float">
            <text:p>23,004.00 </text:p>
          </table:table-cell>
          <table:table-cell table:style-name="ce50" table:formula="of:=[.C29]-[.D29]" office:value-type="float" office:value="50896" calcext:value-type="float">
            <text:p>50,89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number-columns-repeated="2" table:style-name="ce25" office:value-type="float" office:value="80000" calcext:value-type="float">
            <text:p>80,000.00 </text:p>
          </table:table-cell>
          <table:table-cell table:style-name="ce50" table:formula="of:=[.C30]-[.D3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853498" calcext:value-type="float">
            <text:p>853,498.00 </text:p>
          </table:table-cell>
          <table:table-cell table:style-name="ce25" office:value-type="float" office:value="753498" calcext:value-type="float">
            <text:p>753,498.00 </text:p>
          </table:table-cell>
          <table:table-cell table:style-name="ce50" table:formula="of:=[.C31]-[.D31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2]-[.D3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37" table:formula="of:=[.C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42452989" calcext:value-type="float">
            <text:p>42,452,989</text:p>
          </table:table-cell>
          <table:table-cell table:style-name="ce43" table:formula="of:=SUM([.D5:.D36])" office:value-type="float" office:value="34675583" calcext:value-type="float">
            <text:p>34,675,583</text:p>
          </table:table-cell>
          <table:table-cell table:style-name="ce51" table:formula="of:=[.C37]-[.D37]" office:value-type="float" office:value="7777406" calcext:value-type="float">
            <text:p>7,777,40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00/00/00</text:date>, <text:time style:data-style-name="N2" text:time-value="08:49:59.3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" style:display-name="PageStyle_m3921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1" style:display-name="PageStyle_m39211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2" style:display-name="PageStyle_m39211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" style:display-name="PageStyle_m3671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1" style:display-name="PageStyle_m36710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2" style:display-name="PageStyle_m36710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" style:display-name="PageStyle_m3465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1" style:display-name="PageStyle_m3465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2" style:display-name="PageStyle_m3465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" style:display-name="PageStyle_m31675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_20_1" style:display-name="PageStyle_m316753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_20_2" style:display-name="PageStyle_m316753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5-05-29T08:53:08.899000000</dc:date>
    <meta:editing-duration>PT2H46M10S</meta:editing-duration>
    <meta:editing-cycles>36</meta:editing-cycles>
    <meta:document-statistic meta:table-count="1" meta:cell-count="151" meta:object-count="0"/>
  </office:meta>
</office:document-meta>
</file>