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GneMRp" office:target-frame-name="_top" xlink:show="replace"><text:span text:style-name="超連結">https://reurl.cc/GneMRp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4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本同意書如有未盡事宜，主辦單位得隨時解釋修正之，若有任何變更將不另行通知，請隨時注意本校教務處學習促進組</text:span><text:span text:style-name="T349">(</text:span><text:span text:style-name="T350">請掃左下</text:span><text:span text:style-name="T351">QR code)</text:span><text:span text:style-name="T352">，如有相關疑問請</text:span><text:span text:style-name="T353">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4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3T03:19:00Z</meta:creation-date>
    <dc:date>2025-05-23T03:19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