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4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4年01月01日至114年06月30日 <text:s text:c="31"/>單位：元 <text:s text:c="7"/>6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308279" calcext:value-type="float">
            <text:p>308,279.00 </text:p>
          </table:table-cell>
          <table:table-cell table:style-name="ce25" office:value-type="float" office:value="191394" calcext:value-type="float">
            <text:p>191,394.00 </text:p>
          </table:table-cell>
          <table:table-cell table:style-name="ce48" table:formula="of:=[.C5]-[.D5]" office:value-type="float" office:value="116885" calcext:value-type="float">
            <text:p>116,88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1916711" calcext:value-type="float">
            <text:p>1,916,711.00 </text:p>
          </table:table-cell>
          <table:table-cell table:style-name="ce25" office:value-type="float" office:value="1105125" calcext:value-type="float">
            <text:p>1,105,125.00 </text:p>
          </table:table-cell>
          <table:table-cell table:style-name="ce48" table:formula="of:=[.C6]-[.D6]" office:value-type="float" office:value="811586" calcext:value-type="float">
            <text:p>811,58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63612" calcext:value-type="float">
            <text:p>63,612.00 </text:p>
          </table:table-cell>
          <table:table-cell table:style-name="ce25" office:value-type="float" office:value="39216" calcext:value-type="float">
            <text:p>39,216.00 </text:p>
          </table:table-cell>
          <table:table-cell table:style-name="ce48" table:formula="of:=[.C7]-[.D7]" office:value-type="float" office:value="24396" calcext:value-type="float">
            <text:p>24,3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991044" calcext:value-type="float">
            <text:p>991,044.00 </text:p>
          </table:table-cell>
          <table:table-cell table:style-name="ce25" office:value-type="float" office:value="847842" calcext:value-type="float">
            <text:p>847,842.00 </text:p>
          </table:table-cell>
          <table:table-cell table:style-name="ce48" table:formula="of:=[.C8]-[.D8]" office:value-type="float" office:value="143202" calcext:value-type="float">
            <text:p>143,20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224427" calcext:value-type="float">
            <text:p>224,427.00 </text:p>
          </table:table-cell>
          <table:table-cell table:style-name="ce25" office:value-type="float" office:value="133227" calcext:value-type="float">
            <text:p>133,227.00 </text:p>
          </table:table-cell>
          <table:table-cell table:style-name="ce48" table:formula="of:=[.C9]-[.D9]" office:value-type="float" office:value="91200" calcext:value-type="float">
            <text:p>91,2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5286524" calcext:value-type="float">
            <text:p>5,286,524.00 </text:p>
          </table:table-cell>
          <table:table-cell table:style-name="ce25" office:value-type="float" office:value="4895639" calcext:value-type="float">
            <text:p>4,895,639.00 </text:p>
          </table:table-cell>
          <table:table-cell table:style-name="ce48" table:formula="of:=[.C10]-[.D10]" office:value-type="float" office:value="390885" calcext:value-type="float">
            <text:p>390,88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197600" calcext:value-type="float">
            <text:p>197,600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154310" calcext:value-type="float">
            <text:p>154,310.00 </text:p>
          </table:table-cell>
          <table:table-cell table:style-name="ce25" office:value-type="float" office:value="153650" calcext:value-type="float">
            <text:p>153,650.00 </text:p>
          </table:table-cell>
          <table:table-cell table:style-name="ce48" table:formula="of:=[.C13]-[.D13]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733200" calcext:value-type="float">
            <text:p>733,200.00 </text:p>
          </table:table-cell>
          <table:table-cell table:style-name="ce25" office:value-type="float" office:value="725400" calcext:value-type="float">
            <text:p>725,400.00 </text:p>
          </table:table-cell>
          <table:table-cell table:style-name="ce48" table:formula="of:=[.C14]-[.D14]" office:value-type="float" office:value="7800" calcext:value-type="float">
            <text:p>7,8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106560" calcext:value-type="float">
            <text:p>106,56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39235" calcext:value-type="float">
            <text:p>2,839,235.00 </text:p>
          </table:table-cell>
          <table:table-cell table:style-name="ce25" office:value-type="float" office:value="52532" calcext:value-type="float">
            <text:p>52,532.00 </text:p>
          </table:table-cell>
          <table:table-cell table:style-name="ce48" table:formula="of:=[.C16]-[.D16]" office:value-type="float" office:value="2786703" calcext:value-type="float">
            <text:p>2,786,70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97100" calcext:value-type="float">
            <text:p>97,1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5" office:value-type="float" office:value="4607625" calcext:value-type="float">
            <text:p>4,607,625.00 </text:p>
          </table:table-cell>
          <table:table-cell table:style-name="ce48" table:formula="of:=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number-columns-repeated="2" table:style-name="ce25" office:value-type="float" office:value="2088729" calcext:value-type="float">
            <text:p>2,088,729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27683" calcext:value-type="float">
            <text:p>27,683.00 </text:p>
          </table:table-cell>
          <table:table-cell table:style-name="ce25" office:value-type="float" office:value="15642" calcext:value-type="float">
            <text:p>15,642.00 </text:p>
          </table:table-cell>
          <table:table-cell table:style-name="ce48" table:formula="of:=[.C20]-[.D20]" office:value-type="float" office:value="12041" calcext:value-type="float">
            <text:p>12,0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style-name="ce25" office:value-type="float" office:value="675" calcext:value-type="float">
            <text:p>675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21]-[.D21]" office:value-type="float" office:value="675" calcext:value-type="float">
            <text:p>6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31776892" calcext:value-type="float">
            <text:p>31,776,892.00 </text:p>
          </table:table-cell>
          <table:table-cell table:style-name="ce25" office:value-type="float" office:value="20337051" calcext:value-type="float">
            <text:p>20,337,051.00 </text:p>
          </table:table-cell>
          <table:table-cell table:style-name="ce49" table:formula="of:=[.C22]-[.D22]" office:value-type="float" office:value="11439841" calcext:value-type="float">
            <text:p>11,439,8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3974560" calcext:value-type="float">
            <text:p>3,974,560.00 </text:p>
          </table:table-cell>
          <table:table-cell table:style-name="ce25" office:value-type="float" office:value="3392870" calcext:value-type="float">
            <text:p>3,392,870.00 </text:p>
          </table:table-cell>
          <table:table-cell table:style-name="ce50" table:formula="of:=[.C23]-[.D23]" office:value-type="float" office:value="581690" calcext:value-type="float">
            <text:p>581,69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21532" calcext:value-type="float">
            <text:p>21,532.00 </text:p>
          </table:table-cell>
          <table:table-cell table:style-name="ce25" office:value-type="float" office:value="18456" calcext:value-type="float">
            <text:p>18,456.00 </text:p>
          </table:table-cell>
          <table:table-cell table:style-name="ce50" table:formula="of:=[.C24]-[.D24]" office:value-type="float" office:value="3076" calcext:value-type="float">
            <text:p>3,0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31000" calcext:value-type="float">
            <text:p>531,000.00 </text:p>
          </table:table-cell>
          <table:table-cell table:style-name="ce25" office:value-type="float" office:value="137452" calcext:value-type="float">
            <text:p>137,452.00 </text:p>
          </table:table-cell>
          <table:table-cell table:style-name="ce50" table:formula="of:=[.C25]-[.D25]" office:value-type="float" office:value="393548" calcext:value-type="float">
            <text:p>393,54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81990" calcext:value-type="float">
            <text:p>481,990.00 </text:p>
          </table:table-cell>
          <table:table-cell table:style-name="ce25" office:value-type="float" office:value="297413" calcext:value-type="float">
            <text:p>297,413.00 </text:p>
          </table:table-cell>
          <table:table-cell table:style-name="ce50" table:formula="of:=[.C26]-[.D26]" office:value-type="float" office:value="184577" calcext:value-type="float">
            <text:p>184,57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5000" calcext:value-type="float">
            <text:p>155,000.00 </text:p>
          </table:table-cell>
          <table:table-cell table:style-name="ce25" office:value-type="float" office:value="50664" calcext:value-type="float">
            <text:p>50,664.00 </text:p>
          </table:table-cell>
          <table:table-cell table:style-name="ce50" table:formula="of:=[.C27]-[.D27]" office:value-type="float" office:value="104336" calcext:value-type="float">
            <text:p>104,33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100261" calcext:value-type="float">
            <text:p>100,261.00 </text:p>
          </table:table-cell>
          <table:table-cell table:style-name="ce50" table:formula="of:=[.C28]-[.D28]" office:value-type="float" office:value="114739" calcext:value-type="float">
            <text:p>114,73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65937" calcext:value-type="float">
            <text:p>365,937.00 </text:p>
          </table:table-cell>
          <table:table-cell table:style-name="ce25" office:value-type="float" office:value="29335" calcext:value-type="float">
            <text:p>29,335.00 </text:p>
          </table:table-cell>
          <table:table-cell table:style-name="ce50" table:formula="of:=[.C29]-[.D29]" office:value-type="float" office:value="336602" calcext:value-type="float">
            <text:p>336,60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73900" calcext:value-type="float">
            <text:p>73,900.00 </text:p>
          </table:table-cell>
          <table:table-cell table:style-name="ce25" office:value-type="float" office:value="35268" calcext:value-type="float">
            <text:p>35,268.00 </text:p>
          </table:table-cell>
          <table:table-cell table:style-name="ce50" table:formula="of:=[.C30]-[.D30]" office:value-type="float" office:value="38632" calcext:value-type="float">
            <text:p>38,63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number-columns-repeated="2" table:style-name="ce25" office:value-type="float" office:value="80000" calcext:value-type="float">
            <text:p>80,000.00 </text:p>
          </table:table-cell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853498" calcext:value-type="float">
            <text:p>853,498.00 </text:p>
          </table:table-cell>
          <table:table-cell table:style-name="ce25" office:value-type="float" office:value="753498" calcext:value-type="float">
            <text:p>753,498.00 </text:p>
          </table:table-cell>
          <table:table-cell table:style-name="ce50" table:formula="of:=[.C32]-[.D3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58272623" calcext:value-type="float">
            <text:p>58,272,623</text:p>
          </table:table-cell>
          <table:table-cell table:style-name="ce43" table:formula="of:=SUM([.D5:.D36])" office:value-type="float" office:value="40489549" calcext:value-type="float">
            <text:p>40,489,549</text:p>
          </table:table-cell>
          <table:table-cell table:style-name="ce51" table:formula="of:=[.C37]-[.D37]" office:value-type="float" office:value="17783074" calcext:value-type="float">
            <text:p>17,783,07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15:09:36.9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" style:display-name="PageStyle_m3921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1" style:display-name="PageStyle_m39211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2" style:display-name="PageStyle_m39211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" style:display-name="PageStyle_m3671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1" style:display-name="PageStyle_m36710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2" style:display-name="PageStyle_m36710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" style:display-name="PageStyle_m3465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1" style:display-name="PageStyle_m3465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2" style:display-name="PageStyle_m3465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" style:display-name="PageStyle_m31675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1" style:display-name="PageStyle_m31675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2" style:display-name="PageStyle_m31675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" style:display-name="PageStyle_m54930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1" style:display-name="PageStyle_m549307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2" style:display-name="PageStyle_m549307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06-30T15:20:00.634000000</dc:date>
    <meta:editing-duration>PT2H56M42S</meta:editing-duration>
    <meta:editing-cycles>38</meta:editing-cycles>
    <meta:document-statistic meta:table-count="1" meta:cell-count="155" meta:object-count="0"/>
  </office:meta>
</office:document-meta>
</file>