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07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 style:data-style-name="N2" text:time-value="08:49:20.76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07-31T08:49:52.795000000</dc:date>
    <meta:print-date>2021-06-29T00:42:21Z</meta:print-date>
    <meta:editing-duration>PT44M10S</meta:editing-duration>
    <meta:editing-cycles>9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