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6.802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05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7" style:family="table-cell" style:parent-style-name="Default" style:data-style-name="N0">
      <style:table-cell-properties fo:border-bottom="0.74pt solid #000000" fo:border-left="2.01pt solid #000000" fo:border-right="0.06pt solid #000000" fo:border-top="0.74pt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 style:data-style-name="N138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22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191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 style:data-style-name="N140">
      <style:table-cell-properties style:diagonal-bl-tr="none" style:diagonal-tl-br="none" fo:border="0.74pt solid #000000" fo:padding="0.071cm" style:rotation-align="none"/>
    </style:style>
    <style:style style:name="ce42" style:family="table-cell" style:parent-style-name="Default" style:data-style-name="N154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43" style:family="table-cell" style:parent-style-name="Default" style:data-style-name="N154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154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4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154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37" style:family="table-cell" style:parent-style-name="Default" style:data-style-name="N154">
      <style:table-cell-properties fo:border-bottom="0.74pt solid #2a6099" fo:border-left="0.06pt solid #2a6099" fo:border-right="2.01pt solid #2a6099" fo:border-top="0.74pt solid #2a6099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154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ce12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4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4年01月01日至114年07月31日 <text:s text:c="31"/>單位：元 <text:s text:c="7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會計科目</text:p>
          </table:table-cell>
          <table:table-cell table:style-name="ce1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6" office:value-type="string" calcext:value-type="string">
            <text:p>代扣勞保費</text:p>
          </table:table-cell>
          <table:table-cell table:style-name="ce25" office:value-type="float" office:value="341069" calcext:value-type="float">
            <text:p>341,069.00 </text:p>
          </table:table-cell>
          <table:table-cell table:style-name="ce25" office:value-type="float" office:value="240222" calcext:value-type="float">
            <text:p>240,222.00 </text:p>
          </table:table-cell>
          <table:table-cell table:style-name="ce48" table:formula="of:=[.C5]-[.D5]" office:value-type="float" office:value="100847" calcext:value-type="float">
            <text:p>100,84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6" office:value-type="string" calcext:value-type="string">
            <text:p>代扣健保費</text:p>
          </table:table-cell>
          <table:table-cell table:style-name="ce25" office:value-type="float" office:value="2181037" calcext:value-type="float">
            <text:p>2,181,037.00 </text:p>
          </table:table-cell>
          <table:table-cell table:style-name="ce25" office:value-type="float" office:value="1383005" calcext:value-type="float">
            <text:p>1,383,005.00 </text:p>
          </table:table-cell>
          <table:table-cell table:style-name="ce48" table:formula="of:=[.C6]-[.D6]" office:value-type="float" office:value="798032" calcext:value-type="float">
            <text:p>798,03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6" office:value-type="string" calcext:value-type="string">
            <text:p>代扣勞退基金</text:p>
          </table:table-cell>
          <table:table-cell table:style-name="ce25" office:value-type="float" office:value="73164" calcext:value-type="float">
            <text:p>73,164.00 </text:p>
          </table:table-cell>
          <table:table-cell table:style-name="ce25" office:value-type="float" office:value="49020" calcext:value-type="float">
            <text:p>49,020.00 </text:p>
          </table:table-cell>
          <table:table-cell table:style-name="ce48" table:formula="of:=[.C7]-[.D7]" office:value-type="float" office:value="24144" calcext:value-type="float">
            <text:p>24,14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6" office:value-type="string" calcext:value-type="string">
            <text:p>代扣公保費</text:p>
          </table:table-cell>
          <table:table-cell table:style-name="ce25" office:value-type="float" office:value="1132773" calcext:value-type="float">
            <text:p>1,132,773.00 </text:p>
          </table:table-cell>
          <table:table-cell table:style-name="ce25" office:value-type="float" office:value="991044" calcext:value-type="float">
            <text:p>991,044.00 </text:p>
          </table:table-cell>
          <table:table-cell table:style-name="ce48" table:formula="of:=[.C8]-[.D8]" office:value-type="float" office:value="141729" calcext:value-type="float">
            <text:p>141,72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5</text:p>
          </table:table-cell>
          <table:table-cell table:style-name="ce16" office:value-type="string" calcext:value-type="string">
            <text:p>冷氣儲值卡費</text:p>
          </table:table-cell>
          <table:table-cell table:style-name="ce25" office:value-type="float" office:value="244627" calcext:value-type="float">
            <text:p>244,627.00 </text:p>
          </table:table-cell>
          <table:table-cell table:style-name="ce25" office:value-type="float" office:value="158447" calcext:value-type="float">
            <text:p>158,447.00 </text:p>
          </table:table-cell>
          <table:table-cell table:style-name="ce48" table:formula="of:=[.C9]-[.D9]" office:value-type="float" office:value="86180" calcext:value-type="float">
            <text:p>86,18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6" office:value-type="string" calcext:value-type="string">
            <text:p>澎湖縣政府補助款</text:p>
          </table:table-cell>
          <table:table-cell table:style-name="ce25" office:value-type="float" office:value="5286524" calcext:value-type="float">
            <text:p>5,286,524.00 </text:p>
          </table:table-cell>
          <table:table-cell table:style-name="ce25" office:value-type="float" office:value="4926839" calcext:value-type="float">
            <text:p>4,926,839.00 </text:p>
          </table:table-cell>
          <table:table-cell table:style-name="ce48" table:formula="of:=[.C10]-[.D10]" office:value-type="float" office:value="359685" calcext:value-type="float">
            <text:p>359,68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16" office:value-type="string" calcext:value-type="string">
            <text:p>學生平安保險費</text:p>
          </table:table-cell>
          <table:table-cell table:number-columns-repeated="2" table:style-name="ce25" office:value-type="float" office:value="197600" calcext:value-type="float">
            <text:p>197,600.00 </text:p>
          </table:table-cell>
          <table:table-cell table:style-name="ce48" table:formula="of:=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16" office:value-type="string" calcext:value-type="string">
            <text:p>學生急難濟助金</text:p>
          </table:table-cell>
          <table:table-cell table:style-name="ce25" office:value-type="float" office:value="100000" calcext:value-type="float">
            <text:p>100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2]-[.D12]" office:value-type="float" office:value="100000" calcext:value-type="float">
            <text:p>100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6" office:value-type="string" calcext:value-type="string">
            <text:p>模擬考試閱卷費</text:p>
          </table:table-cell>
          <table:table-cell table:style-name="ce25" office:value-type="float" office:value="154310" calcext:value-type="float">
            <text:p>154,310.00 </text:p>
          </table:table-cell>
          <table:table-cell table:style-name="ce25" office:value-type="float" office:value="153650" calcext:value-type="float">
            <text:p>153,650.00 </text:p>
          </table:table-cell>
          <table:table-cell table:style-name="ce48" table:formula="of:=[.C13]-[.D13]" office:value-type="float" office:value="660" calcext:value-type="float">
            <text:p>66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16" office:value-type="string" calcext:value-type="string">
            <text:p>獎助學金</text:p>
          </table:table-cell>
          <table:table-cell table:number-columns-repeated="2" table:style-name="ce25" office:value-type="float" office:value="733200" calcext:value-type="float">
            <text:p>733,200.00 </text:p>
          </table:table-cell>
          <table:table-cell table:style-name="ce48" table:formula="of:=[.C14]-[.D1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16" office:value-type="string" calcext:value-type="string">
            <text:p>畢業紀念冊款</text:p>
          </table:table-cell>
          <table:table-cell table:number-columns-repeated="2" table:style-name="ce25" office:value-type="float" office:value="106560" calcext:value-type="float">
            <text:p>106,560.00 </text:p>
          </table:table-cell>
          <table:table-cell table:style-name="ce48" table:formula="of:=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6" office:value-type="string" calcext:value-type="string">
            <text:p>學生冷氣使用費</text:p>
          </table:table-cell>
          <table:table-cell table:style-name="ce25" office:value-type="float" office:value="2840435" calcext:value-type="float">
            <text:p>2,840,435.00 </text:p>
          </table:table-cell>
          <table:table-cell table:style-name="ce25" office:value-type="float" office:value="56032" calcext:value-type="float">
            <text:p>56,032.00 </text:p>
          </table:table-cell>
          <table:table-cell table:style-name="ce48" table:formula="of:=[.C16]-[.D16]" office:value-type="float" office:value="2784403" calcext:value-type="float">
            <text:p>2,784,40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16" office:value-type="string" calcext:value-type="string">
            <text:p>家長會費</text:p>
          </table:table-cell>
          <table:table-cell table:number-columns-repeated="2" table:style-name="ce25" office:value-type="float" office:value="97100" calcext:value-type="float">
            <text:p>97,100.00 </text:p>
          </table:table-cell>
          <table:table-cell table:style-name="ce48" table:formula="of:=[.C17]-[.D1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16" office:value-type="string" calcext:value-type="string">
            <text:p>午餐費</text:p>
          </table:table-cell>
          <table:table-cell table:number-columns-repeated="2" table:style-name="ce25" office:value-type="float" office:value="4607625" calcext:value-type="float">
            <text:p>4,607,625.00 </text:p>
          </table:table-cell>
          <table:table-cell table:style-name="ce48" table:formula="of:=[.C18]-[.D1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16" office:value-type="string" calcext:value-type="string">
            <text:p>書籍費</text:p>
          </table:table-cell>
          <table:table-cell table:number-columns-repeated="2" table:style-name="ce25" office:value-type="float" office:value="2088729" calcext:value-type="float">
            <text:p>2,088,729.00 </text:p>
          </table:table-cell>
          <table:table-cell table:style-name="ce48" table:formula="of:=[.C19]-[.D1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6" office:value-type="string" calcext:value-type="string">
            <text:p>代扣二代健保費-雇主負擔</text:p>
          </table:table-cell>
          <table:table-cell table:style-name="ce25" office:value-type="float" office:value="34647" calcext:value-type="float">
            <text:p>34,647.00 </text:p>
          </table:table-cell>
          <table:table-cell table:style-name="ce25" office:value-type="float" office:value="22813" calcext:value-type="float">
            <text:p>22,813.00 </text:p>
          </table:table-cell>
          <table:table-cell table:style-name="ce48" table:formula="of:=[.C20]-[.D20]" office:value-type="float" office:value="11834" calcext:value-type="float">
            <text:p>11,83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9</text:p>
          </table:table-cell>
          <table:table-cell table:style-name="ce16" office:value-type="string" calcext:value-type="string">
            <text:p>代扣二代健保費-個人自付</text:p>
          </table:table-cell>
          <table:table-cell table:style-name="ce25" office:value-type="float" office:value="675" calcext:value-type="float">
            <text:p>675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21]-[.D21]" office:value-type="float" office:value="675" calcext:value-type="float">
            <text:p>67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6" office:value-type="string" calcext:value-type="string">
            <text:p>退撫經費</text:p>
          </table:table-cell>
          <table:table-cell table:style-name="ce25" office:value-type="float" office:value="31776892" calcext:value-type="float">
            <text:p>31,776,892.00 </text:p>
          </table:table-cell>
          <table:table-cell table:style-name="ce25" office:value-type="float" office:value="23119619" calcext:value-type="float">
            <text:p>23,119,619.00 </text:p>
          </table:table-cell>
          <table:table-cell table:style-name="ce49" table:formula="of:=[.C22]-[.D22]" office:value-type="float" office:value="8657273" calcext:value-type="float">
            <text:p>8,657,27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6" office:value-type="string" calcext:value-type="string">
            <text:p>代扣退撫基金</text:p>
          </table:table-cell>
          <table:table-cell table:style-name="ce25" office:value-type="float" office:value="4547130" calcext:value-type="float">
            <text:p>4,547,130.00 </text:p>
          </table:table-cell>
          <table:table-cell table:style-name="ce25" office:value-type="float" office:value="3974560" calcext:value-type="float">
            <text:p>3,974,560.00 </text:p>
          </table:table-cell>
          <table:table-cell table:style-name="ce50" table:formula="of:=[.C23]-[.D23]" office:value-type="float" office:value="572570" calcext:value-type="float">
            <text:p>572,57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6" office:value-type="string" calcext:value-type="string">
            <text:p>代扣軍保</text:p>
          </table:table-cell>
          <table:table-cell table:style-name="ce25" office:value-type="float" office:value="24648" calcext:value-type="float">
            <text:p>24,648.00 </text:p>
          </table:table-cell>
          <table:table-cell table:style-name="ce25" office:value-type="float" office:value="21532" calcext:value-type="float">
            <text:p>21,532.00 </text:p>
          </table:table-cell>
          <table:table-cell table:style-name="ce50" table:formula="of:=[.C24]-[.D24]" office:value-type="float" office:value="3116" calcext:value-type="float">
            <text:p>3,11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6" office:value-type="string" calcext:value-type="string">
            <text:p>聯絡處行政工作費</text:p>
          </table:table-cell>
          <table:table-cell table:style-name="ce25" office:value-type="float" office:value="531000" calcext:value-type="float">
            <text:p>531,000.00 </text:p>
          </table:table-cell>
          <table:table-cell table:style-name="ce25" office:value-type="float" office:value="184076" calcext:value-type="float">
            <text:p>184,076.00 </text:p>
          </table:table-cell>
          <table:table-cell table:style-name="ce50" table:formula="of:=[.C25]-[.D25]" office:value-type="float" office:value="346924" calcext:value-type="float">
            <text:p>346,92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6" office:value-type="string" calcext:value-type="string">
            <text:p>聯絡處創新人力經費</text:p>
          </table:table-cell>
          <table:table-cell table:style-name="ce25" office:value-type="float" office:value="481990" calcext:value-type="float">
            <text:p>481,990.00 </text:p>
          </table:table-cell>
          <table:table-cell table:style-name="ce25" office:value-type="float" office:value="341445" calcext:value-type="float">
            <text:p>341,445.00 </text:p>
          </table:table-cell>
          <table:table-cell table:style-name="ce50" table:formula="of:=[.C26]-[.D26]" office:value-type="float" office:value="140545" calcext:value-type="float">
            <text:p>140,54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16" office:value-type="string" calcext:value-type="string">
            <text:p>校外會工作費</text:p>
          </table:table-cell>
          <table:table-cell table:style-name="ce25" office:value-type="float" office:value="155000" calcext:value-type="float">
            <text:p>155,000.00 </text:p>
          </table:table-cell>
          <table:table-cell table:style-name="ce25" office:value-type="float" office:value="61344" calcext:value-type="float">
            <text:p>61,344.00 </text:p>
          </table:table-cell>
          <table:table-cell table:style-name="ce50" table:formula="of:=[.C27]-[.D27]" office:value-type="float" office:value="93656" calcext:value-type="float">
            <text:p>93,65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16" office:value-type="string" calcext:value-type="string">
            <text:p>維護校園安全</text:p>
          </table:table-cell>
          <table:table-cell table:style-name="ce25" office:value-type="float" office:value="215000" calcext:value-type="float">
            <text:p>215,000.00 </text:p>
          </table:table-cell>
          <table:table-cell table:style-name="ce25" office:value-type="float" office:value="100261" calcext:value-type="float">
            <text:p>100,261.00 </text:p>
          </table:table-cell>
          <table:table-cell table:style-name="ce50" table:formula="of:=[.C28]-[.D28]" office:value-type="float" office:value="114739" calcext:value-type="float">
            <text:p>114,73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6" office:value-type="string" calcext:value-type="string">
            <text:p>防制學生藥物濫用各項計畫經費</text:p>
          </table:table-cell>
          <table:table-cell table:style-name="ce25" office:value-type="float" office:value="365937" calcext:value-type="float">
            <text:p>365,937.00 </text:p>
          </table:table-cell>
          <table:table-cell table:style-name="ce25" office:value-type="float" office:value="29335" calcext:value-type="float">
            <text:p>29,335.00 </text:p>
          </table:table-cell>
          <table:table-cell table:style-name="ce50" table:formula="of:=[.C29]-[.D29]" office:value-type="float" office:value="336602" calcext:value-type="float">
            <text:p>336,60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16" office:value-type="string" calcext:value-type="string">
            <text:p>全民國防教育經費</text:p>
          </table:table-cell>
          <table:table-cell table:style-name="ce25" office:value-type="float" office:value="73900" calcext:value-type="float">
            <text:p>73,900.00 </text:p>
          </table:table-cell>
          <table:table-cell table:style-name="ce25" office:value-type="float" office:value="39413" calcext:value-type="float">
            <text:p>39,413.00 </text:p>
          </table:table-cell>
          <table:table-cell table:style-name="ce50" table:formula="of:=[.C30]-[.D30]" office:value-type="float" office:value="34487" calcext:value-type="float">
            <text:p>34,48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42</text:p>
          </table:table-cell>
          <table:table-cell table:style-name="ce16" office:value-type="string" calcext:value-type="string">
            <text:p>國際教育旅行</text:p>
          </table:table-cell>
          <table:table-cell table:style-name="ce25" office:value-type="float" office:value="125000" calcext:value-type="float">
            <text:p>125,000.00 </text:p>
          </table:table-cell>
          <table:table-cell table:style-name="ce25" office:value-type="float" office:value="80000" calcext:value-type="float">
            <text:p>80,000.00 </text:p>
          </table:table-cell>
          <table:table-cell table:style-name="ce50" table:formula="of:=[.C31]-[.D31]" office:value-type="float" office:value="45000" calcext:value-type="float">
            <text:p>45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99</text:p>
          </table:table-cell>
          <table:table-cell table:style-name="ce16" office:value-type="string" calcext:value-type="string">
            <text:p>其他代收款</text:p>
          </table:table-cell>
          <table:table-cell table:style-name="ce25" office:value-type="float" office:value="933590" calcext:value-type="float">
            <text:p>933,590.00 </text:p>
          </table:table-cell>
          <table:table-cell table:style-name="ce25" office:value-type="float" office:value="801590" calcext:value-type="float">
            <text:p>801,590.00 </text:p>
          </table:table-cell>
          <table:table-cell table:style-name="ce50" table:formula="of:=[.C32]-[.D32]" office:value-type="float" office:value="132000" calcext:value-type="float">
            <text:p>132,00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37" table:formula="of:=[.C33]-[.D3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4]-[.D3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27"/>
          <table:table-cell table:style-name="ce35"/>
          <table:table-cell table:style-name="ce42" table:number-columns-repeated="2"/>
          <table:table-cell table:style-name="ce50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3" table:formula="of:=SUM([.C5:.C36])" office:value-type="float" office:value="59450162" calcext:value-type="float">
            <text:p>59,450,162</text:p>
          </table:table-cell>
          <table:table-cell table:style-name="ce43" table:formula="of:=SUM([.D5:.D36])" office:value-type="float" office:value="44565061" calcext:value-type="float">
            <text:p>44,565,061</text:p>
          </table:table-cell>
          <table:table-cell table:style-name="ce51" table:formula="of:=[.C37]-[.D37]" office:value-type="float" office:value="14885101" calcext:value-type="float">
            <text:p>14,885,101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number:min-decimal-places="0" number:min-integer-digits="1" number:grouping="true"/>
    </number:number-style>
    <number:number-style style:name="N179">
      <number:text>-$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</number:number-style>
    <number:number-style style:name="N181">
      <number:text>-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77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 style:data-style-name="N2" text:time-value="08:51:08.64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361" style:display-name="PageStyle_m36336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" style:display-name="PageStyle_m41275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_20_1" style:display-name="PageStyle_m41275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" style:display-name="PageStyle_m59473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1" style:display-name="PageStyle_m59473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2" style:display-name="PageStyle_m59473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" style:display-name="PageStyle_m42285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1" style:display-name="PageStyle_m42285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2" style:display-name="PageStyle_m42285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" style:display-name="PageStyle_m52576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1" style:display-name="PageStyle_m525766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2" style:display-name="PageStyle_m525766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" style:display-name="PageStyle_m5931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1" style:display-name="PageStyle_m59311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2" style:display-name="PageStyle_m59311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" style:display-name="PageStyle_m41235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1" style:display-name="PageStyle_m41235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2" style:display-name="PageStyle_m41235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" style:display-name="PageStyle_m60459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1" style:display-name="PageStyle_m60459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2" style:display-name="PageStyle_m60459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3" style:display-name="PageStyle_m604599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" style:display-name="PageStyle_m5261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1" style:display-name="PageStyle_m5261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2" style:display-name="PageStyle_m52619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" style:display-name="PageStyle_m5737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1" style:display-name="PageStyle_m573774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2" style:display-name="PageStyle_m573774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" style:display-name="PageStyle_m38479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1" style:display-name="PageStyle_m38479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2" style:display-name="PageStyle_m38479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" style:display-name="PageStyle_m7246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1" style:display-name="PageStyle_m72469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2" style:display-name="PageStyle_m72469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" style:display-name="PageStyle_m34376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1" style:display-name="PageStyle_m34376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2" style:display-name="PageStyle_m34376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3" style:display-name="PageStyle_m343764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2119" style:display-name="PageStyle_m39211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2119_20_1" style:display-name="PageStyle_m39211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2119_20_2" style:display-name="PageStyle_m39211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7104" style:display-name="PageStyle_m36710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7104_20_1" style:display-name="PageStyle_m36710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7104_20_2" style:display-name="PageStyle_m36710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6592" style:display-name="PageStyle_m3465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6592_20_1" style:display-name="PageStyle_m34659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6592_20_2" style:display-name="PageStyle_m34659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6753" style:display-name="PageStyle_m31675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6753_20_1" style:display-name="PageStyle_m316753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6753_20_2" style:display-name="PageStyle_m316753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49307" style:display-name="PageStyle_m54930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49307_20_1" style:display-name="PageStyle_m549307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49307_20_2" style:display-name="PageStyle_m549307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24800" style:display-name="PageStyle_m32480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24800_20_1" style:display-name="PageStyle_m324800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24800_20_2" style:display-name="PageStyle_m324800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5-07-31T09:03:17.532000000</dc:date>
    <meta:editing-duration>PT3H8M51S</meta:editing-duration>
    <meta:editing-cycles>40</meta:editing-cycles>
    <meta:document-statistic meta:table-count="1" meta:cell-count="155" meta:object-count="0"/>
  </office:meta>
</office:document-meta>
</file>