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4年08月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8">0000/00/00</text:date>, <text:time style:data-style-name="N2" text:time-value="16:13:14.50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5-08-28T16:13:39.943000000</dc:date>
    <meta:print-date>2021-06-29T00:42:21Z</meta:print-date>
    <meta:editing-duration>PT44M36S</meta:editing-duration>
    <meta:editing-cycles>10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