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8月31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394977" calcext:value-type="float">
            <text:p>394,977.00 </text:p>
          </table:table-cell>
          <table:table-cell table:style-name="ce25" office:value-type="float" office:value="288710" calcext:value-type="float">
            <text:p>288,710.00 </text:p>
          </table:table-cell>
          <table:table-cell table:style-name="ce48" table:formula="of:=[.C5]-[.D5]" office:value-type="float" office:value="106267" calcext:value-type="float">
            <text:p>106,2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2474784" calcext:value-type="float">
            <text:p>2,474,784.00 </text:p>
          </table:table-cell>
          <table:table-cell table:style-name="ce25" office:value-type="float" office:value="1663967" calcext:value-type="float">
            <text:p>1,663,967.00 </text:p>
          </table:table-cell>
          <table:table-cell table:style-name="ce48" table:formula="of:=[.C6]-[.D6]" office:value-type="float" office:value="810817" calcext:value-type="float">
            <text:p>810,81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83076" calcext:value-type="float">
            <text:p>83,076.00 </text:p>
          </table:table-cell>
          <table:table-cell table:style-name="ce25" office:value-type="float" office:value="59004" calcext:value-type="float">
            <text:p>59,004.00 </text:p>
          </table:table-cell>
          <table:table-cell table:style-name="ce48" table:formula="of:=[.C7]-[.D7]" office:value-type="float" office:value="24072" calcext:value-type="float">
            <text:p>24,07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276150" calcext:value-type="float">
            <text:p>1,276,150.00 </text:p>
          </table:table-cell>
          <table:table-cell table:style-name="ce25" office:value-type="float" office:value="1132773" calcext:value-type="float">
            <text:p>1,132,773.00 </text:p>
          </table:table-cell>
          <table:table-cell table:style-name="ce48" table:formula="of:=[.C8]-[.D8]" office:value-type="float" office:value="143377" calcext:value-type="float">
            <text:p>143,37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66127" calcext:value-type="float">
            <text:p>266,127.00 </text:p>
          </table:table-cell>
          <table:table-cell table:style-name="ce25" office:value-type="float" office:value="228447" calcext:value-type="float">
            <text:p>228,447.00 </text:p>
          </table:table-cell>
          <table:table-cell table:style-name="ce48" table:formula="of:=[.C9]-[.D9]" office:value-type="float" office:value="37680" calcext:value-type="float">
            <text:p>37,6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286524" calcext:value-type="float">
            <text:p>5,286,524.00 </text:p>
          </table:table-cell>
          <table:table-cell table:style-name="ce25" office:value-type="float" office:value="4933883" calcext:value-type="float">
            <text:p>4,933,883.00 </text:p>
          </table:table-cell>
          <table:table-cell table:style-name="ce48" table:formula="of:=[.C10]-[.D10]" office:value-type="float" office:value="352641" calcext:value-type="float">
            <text:p>352,6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5" office:value-type="float" office:value="261675" calcext:value-type="float">
            <text:p>261,675.00 </text:p>
          </table:table-cell>
          <table:table-cell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64075" calcext:value-type="float">
            <text:p>64,0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219950" calcext:value-type="float">
            <text:p>219,950.00 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48" table:formula="of:=[.C13]-[.D13]" office:value-type="float" office:value="65640" calcext:value-type="float">
            <text:p>65,6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number-columns-repeated="2" table:style-name="ce25" office:value-type="float" office:value="733200" calcext:value-type="float">
            <text:p>733,200.00 </text:p>
          </table:table-cell>
          <table:table-cell table:style-name="ce48" table:formula="of:=[.C14]-[.D1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94435" calcext:value-type="float">
            <text:p>2,894,435.00 </text:p>
          </table:table-cell>
          <table:table-cell table:style-name="ce25" office:value-type="float" office:value="189498" calcext:value-type="float">
            <text:p>189,498.00 </text:p>
          </table:table-cell>
          <table:table-cell table:style-name="ce48" table:formula="of:=[.C16]-[.D16]" office:value-type="float" office:value="2704937" calcext:value-type="float">
            <text:p>2,704,9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5" office:value-type="float" office:value="123100" calcext:value-type="float">
            <text:p>123,100.00 </text:p>
          </table:table-cell>
          <table:table-cell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26000" calcext:value-type="float">
            <text:p>26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5" office:value-type="float" office:value="50000" calcext:value-type="float">
            <text:p>5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8]-[.D18]" office:value-type="float" office:value="50000" calcext:value-type="float">
            <text:p>5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6025195" calcext:value-type="float">
            <text:p>6,025,195.00 </text:p>
          </table:table-cell>
          <table:table-cell table:style-name="ce25" office:value-type="float" office:value="4607625" calcext:value-type="float">
            <text:p>4,607,625.00 </text:p>
          </table:table-cell>
          <table:table-cell table:style-name="ce48" table:formula="of:=[.C19]-[.D19]" office:value-type="float" office:value="1417570" calcext:value-type="float">
            <text:p>1,417,5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3280091" calcext:value-type="float">
            <text:p>3,280,091.00 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48" table:formula="of:=[.C20]-[.D20]" office:value-type="float" office:value="1191362" calcext:value-type="float">
            <text:p>1,191,36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37673" calcext:value-type="float">
            <text:p>37,673.00 </text:p>
          </table:table-cell>
          <table:table-cell table:style-name="ce25" office:value-type="float" office:value="27683" calcext:value-type="float">
            <text:p>27,683.00 </text:p>
          </table:table-cell>
          <table:table-cell table:style-name="ce48" table:formula="of:=[.C21]-[.D21]" office:value-type="float" office:value="9990" calcext:value-type="float">
            <text:p>9,9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5" office:value-type="float" office:value="675" calcext:value-type="float">
            <text:p>675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1776892" calcext:value-type="float">
            <text:p>31,776,892.00 </text:p>
          </table:table-cell>
          <table:table-cell table:style-name="ce25" office:value-type="float" office:value="25883230" calcext:value-type="float">
            <text:p>25,883,230.00 </text:p>
          </table:table-cell>
          <table:table-cell table:style-name="ce50" table:formula="of:=[.C23]-[.D23]" office:value-type="float" office:value="5893662" calcext:value-type="float">
            <text:p>5,893,66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5126545" calcext:value-type="float">
            <text:p>5,126,545.00 </text:p>
          </table:table-cell>
          <table:table-cell table:style-name="ce25" office:value-type="float" office:value="4547130" calcext:value-type="float">
            <text:p>4,547,130.00 </text:p>
          </table:table-cell>
          <table:table-cell table:style-name="ce50" table:formula="of:=[.C24]-[.D24]" office:value-type="float" office:value="579415" calcext:value-type="float">
            <text:p>579,4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27764" calcext:value-type="float">
            <text:p>27,764.00 </text:p>
          </table:table-cell>
          <table:table-cell table:style-name="ce25" office:value-type="float" office:value="24648" calcext:value-type="float">
            <text:p>24,648.00 </text:p>
          </table:table-cell>
          <table:table-cell table:style-name="ce50" table:formula="of:=[.C25]-[.D25]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201914" calcext:value-type="float">
            <text:p>201,914.00 </text:p>
          </table:table-cell>
          <table:table-cell table:style-name="ce50" table:formula="of:=[.C26]-[.D26]" office:value-type="float" office:value="329086" calcext:value-type="float">
            <text:p>329,08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57755" calcext:value-type="float">
            <text:p>757,755.00 </text:p>
          </table:table-cell>
          <table:table-cell table:style-name="ce25" office:value-type="float" office:value="436550" calcext:value-type="float">
            <text:p>436,550.00 </text:p>
          </table:table-cell>
          <table:table-cell table:style-name="ce50" table:formula="of:=[.C27]-[.D27]" office:value-type="float" office:value="321205" calcext:value-type="float">
            <text:p>321,20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84794" calcext:value-type="float">
            <text:p>84,794.00 </text:p>
          </table:table-cell>
          <table:table-cell table:style-name="ce50" table:formula="of:=[.C28]-[.D28]" office:value-type="float" office:value="70206" calcext:value-type="float">
            <text:p>70,20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27191" calcext:value-type="float">
            <text:p>127,191.00 </text:p>
          </table:table-cell>
          <table:table-cell table:style-name="ce50" table:formula="of:=[.C29]-[.D29]" office:value-type="float" office:value="87809" calcext:value-type="float">
            <text:p>87,80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144518" calcext:value-type="float">
            <text:p>144,518.00 </text:p>
          </table:table-cell>
          <table:table-cell table:style-name="ce50" table:formula="of:=[.C30]-[.D30]" office:value-type="float" office:value="221419" calcext:value-type="float">
            <text:p>221,41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40613" calcext:value-type="float">
            <text:p>40,613.00 </text:p>
          </table:table-cell>
          <table:table-cell table:style-name="ce50" table:formula="of:=[.C31]-[.D31]" office:value-type="float" office:value="33287" calcext:value-type="float">
            <text:p>33,2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125000" calcext:value-type="float">
            <text:p>125,000.00 </text:p>
          </table:table-cell>
          <table:table-cell table:style-name="ce25" office:value-type="float" office:value="80000" calcext:value-type="float">
            <text:p>80,000.00 </text:p>
          </table:table-cell>
          <table:table-cell table:style-name="ce50" table:formula="of:=[.C32]-[.D32]" office:value-type="float" office:value="45000" calcext:value-type="float">
            <text:p>4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938973" calcext:value-type="float">
            <text:p>938,973.00 </text:p>
          </table:table-cell>
          <table:table-cell table:style-name="ce25" office:value-type="float" office:value="839519" calcext:value-type="float">
            <text:p>839,519.00 </text:p>
          </table:table-cell>
          <table:table-cell table:style-name="ce37" table:formula="of:=[.C33]-[.D33]" office:value-type="float" office:value="99454" calcext:value-type="float">
            <text:p>99,454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63707958" calcext:value-type="float">
            <text:p>63,707,958</text:p>
          </table:table-cell>
          <table:table-cell table:style-name="ce43" table:formula="of:=SUM([.D5:.D36])" office:value-type="float" office:value="48919871" calcext:value-type="float">
            <text:p>48,919,871</text:p>
          </table:table-cell>
          <table:table-cell table:style-name="ce51" table:formula="of:=[.C37]-[.D37]" office:value-type="float" office:value="14788087" calcext:value-type="float">
            <text:p>14,788,08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16:09:13.5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" style:display-name="PageStyle_m3248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1" style:display-name="PageStyle_m32480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2" style:display-name="PageStyle_m32480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" style:display-name="PageStyle_m58039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1" style:display-name="PageStyle_m58039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2" style:display-name="PageStyle_m58039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8-28T16:12:49.403000000</dc:date>
    <meta:editing-duration>PT3H12M29S</meta:editing-duration>
    <meta:editing-cycles>42</meta:editing-cycles>
    <meta:document-statistic meta:table-count="1" meta:cell-count="159" meta:object-count="0"/>
  </office:meta>
</office:document-meta>
</file>