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10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10:42:54.9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10-31T10:48:24.383000000</dc:date>
    <meta:print-date>2021-06-29T00:42:21Z</meta:print-date>
    <meta:editing-duration>PT50M56S</meta:editing-duration>
    <meta:editing-cycles>1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