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10月31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483538" calcext:value-type="float">
            <text:p>483,538.00 </text:p>
          </table:table-cell>
          <table:table-cell table:style-name="ce25" office:value-type="float" office:value="376835" calcext:value-type="float">
            <text:p>376,835.00 </text:p>
          </table:table-cell>
          <table:table-cell table:style-name="ce48" table:formula="of:=[.C5]-[.D5]" office:value-type="float" office:value="106703" calcext:value-type="float">
            <text:p>106,70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3027446" calcext:value-type="float">
            <text:p>3,027,446.00 </text:p>
          </table:table-cell>
          <table:table-cell table:style-name="ce25" office:value-type="float" office:value="2219476" calcext:value-type="float">
            <text:p>2,219,476.00 </text:p>
          </table:table-cell>
          <table:table-cell table:style-name="ce48" table:formula="of:=[.C6]-[.D6]" office:value-type="float" office:value="807970" calcext:value-type="float">
            <text:p>807,9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113371" calcext:value-type="float">
            <text:p>113,371.00 </text:p>
          </table:table-cell>
          <table:table-cell table:style-name="ce25" office:value-type="float" office:value="79327" calcext:value-type="float">
            <text:p>79,327.00 </text:p>
          </table:table-cell>
          <table:table-cell table:style-name="ce48" table:formula="of:=[.C7]-[.D7]" office:value-type="float" office:value="34044" calcext:value-type="float">
            <text:p>34,04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1568020" calcext:value-type="float">
            <text:p>1,568,020.00 </text:p>
          </table:table-cell>
          <table:table-cell table:style-name="ce25" office:value-type="float" office:value="1419320" calcext:value-type="float">
            <text:p>1,419,320.00 </text:p>
          </table:table-cell>
          <table:table-cell table:style-name="ce48" table:formula="of:=[.C8]-[.D8]" office:value-type="float" office:value="148700" calcext:value-type="float">
            <text:p>148,7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457627" calcext:value-type="float">
            <text:p>457,627.00 </text:p>
          </table:table-cell>
          <table:table-cell table:style-name="ce25" office:value-type="float" office:value="252927" calcext:value-type="float">
            <text:p>252,927.00 </text:p>
          </table:table-cell>
          <table:table-cell table:style-name="ce48" table:formula="of:=[.C9]-[.D9]" office:value-type="float" office:value="204700" calcext:value-type="float">
            <text:p>204,7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5306464" calcext:value-type="float">
            <text:p>5,306,464.00 </text:p>
          </table:table-cell>
          <table:table-cell table:style-name="ce25" office:value-type="float" office:value="4976211" calcext:value-type="float">
            <text:p>4,976,211.00 </text:p>
          </table:table-cell>
          <table:table-cell table:style-name="ce48" table:formula="of:=[.C10]-[.D10]" office:value-type="float" office:value="330253" calcext:value-type="float">
            <text:p>330,25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415921" calcext:value-type="float">
            <text:p>415,921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396380" calcext:value-type="float">
            <text:p>396,380.00 </text:p>
          </table:table-cell>
          <table:table-cell table:style-name="ce25" office:value-type="float" office:value="213950" calcext:value-type="float">
            <text:p>213,950.00 </text:p>
          </table:table-cell>
          <table:table-cell table:style-name="ce48" table:formula="of:=[.C13]-[.D13]" office:value-type="float" office:value="182430" calcext:value-type="float">
            <text:p>182,43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915000" calcext:value-type="float">
            <text:p>915,000.00 </text:p>
          </table:table-cell>
          <table:table-cell table:style-name="ce25" office:value-type="float" office:value="913200" calcext:value-type="float">
            <text:p>913,200.00 </text:p>
          </table:table-cell>
          <table:table-cell table:style-name="ce48" table:formula="of:=[.C14]-[.D14]" office:value-type="float" office:value="1800" calcext:value-type="float">
            <text:p>1,8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106560" calcext:value-type="float">
            <text:p>106,56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3026635" calcext:value-type="float">
            <text:p>3,026,635.00 </text:p>
          </table:table-cell>
          <table:table-cell table:style-name="ce25" office:value-type="float" office:value="320634" calcext:value-type="float">
            <text:p>320,634.00 </text:p>
          </table:table-cell>
          <table:table-cell table:style-name="ce48" table:formula="of:=[.C16]-[.D16]" office:value-type="float" office:value="2706001" calcext:value-type="float">
            <text:p>2,706,00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189800" calcext:value-type="float">
            <text:p>189,8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style-name="ce25" office:value-type="float" office:value="154000" calcext:value-type="float">
            <text:p>154,000.00 </text:p>
          </table:table-cell>
          <table:table-cell table:style-name="ce25" office:value-type="float" office:value="2000" calcext:value-type="float">
            <text:p>2,000.00 </text:p>
          </table:table-cell>
          <table:table-cell table:style-name="ce48" table:formula="of:=[.C18]-[.D18]" office:value-type="float" office:value="152000" calcext:value-type="float">
            <text:p>152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5" office:value-type="float" office:value="9566425" calcext:value-type="float">
            <text:p>9,566,425.00 </text:p>
          </table:table-cell>
          <table:table-cell table:style-name="ce25" office:value-type="float" office:value="4623795" calcext:value-type="float">
            <text:p>4,623,795.00 </text:p>
          </table:table-cell>
          <table:table-cell table:style-name="ce48" table:formula="of:=[.C19]-[.D19]" office:value-type="float" office:value="4942630" calcext:value-type="float">
            <text:p>4,942,63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6033896" calcext:value-type="float">
            <text:p>6,033,896.00 </text:p>
          </table:table-cell>
          <table:table-cell table:style-name="ce25" office:value-type="float" office:value="2088729" calcext:value-type="float">
            <text:p>2,088,729.00 </text:p>
          </table:table-cell>
          <table:table-cell table:style-name="ce48" table:formula="of:=[.C20]-[.D20]" office:value-type="float" office:value="3945167" calcext:value-type="float">
            <text:p>3,945,16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41909" calcext:value-type="float">
            <text:p>41,909.00 </text:p>
          </table:table-cell>
          <table:table-cell table:style-name="ce25" office:value-type="float" office:value="34647" calcext:value-type="float">
            <text:p>34,647.00 </text:p>
          </table:table-cell>
          <table:table-cell table:style-name="ce48" table:formula="of:=[.C21]-[.D21]" office:value-type="float" office:value="7262" calcext:value-type="float">
            <text:p>7,26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number-columns-repeated="2" table:style-name="ce25" office:value-type="float" office:value="675" calcext:value-type="float">
            <text:p>675.00 </text:p>
          </table:table-cell>
          <table:table-cell table:style-name="ce49" table:formula="of:=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32275314" calcext:value-type="float">
            <text:p>32,275,314.00 </text:p>
          </table:table-cell>
          <table:table-cell table:style-name="ce25" office:value-type="float" office:value="31884997" calcext:value-type="float">
            <text:p>31,884,997.00 </text:p>
          </table:table-cell>
          <table:table-cell table:style-name="ce50" table:formula="of:=[.C23]-[.D23]" office:value-type="float" office:value="390317" calcext:value-type="float">
            <text:p>390,31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6301129" calcext:value-type="float">
            <text:p>6,301,129.00 </text:p>
          </table:table-cell>
          <table:table-cell table:style-name="ce25" office:value-type="float" office:value="5703733" calcext:value-type="float">
            <text:p>5,703,733.00 </text:p>
          </table:table-cell>
          <table:table-cell table:style-name="ce50" table:formula="of:=[.C24]-[.D24]" office:value-type="float" office:value="597396" calcext:value-type="float">
            <text:p>597,3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33996" calcext:value-type="float">
            <text:p>33,996.00 </text:p>
          </table:table-cell>
          <table:table-cell table:style-name="ce25" office:value-type="float" office:value="30880" calcext:value-type="float">
            <text:p>30,880.00 </text:p>
          </table:table-cell>
          <table:table-cell table:style-name="ce50" table:formula="of:=[.C25]-[.D25]" office:value-type="float" office:value="3116" calcext:value-type="float">
            <text:p>3,11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301969" calcext:value-type="float">
            <text:p>301,969.00 </text:p>
          </table:table-cell>
          <table:table-cell table:style-name="ce50" table:formula="of:=[.C26]-[.D26]" office:value-type="float" office:value="229031" calcext:value-type="float">
            <text:p>229,03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757755" calcext:value-type="float">
            <text:p>757,755.00 </text:p>
          </table:table-cell>
          <table:table-cell table:style-name="ce25" office:value-type="float" office:value="569033" calcext:value-type="float">
            <text:p>569,033.00 </text:p>
          </table:table-cell>
          <table:table-cell table:style-name="ce50" table:formula="of:=[.C27]-[.D27]" office:value-type="float" office:value="188722" calcext:value-type="float">
            <text:p>188,72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5000" calcext:value-type="float">
            <text:p>155,000.00 </text:p>
          </table:table-cell>
          <table:table-cell table:style-name="ce25" office:value-type="float" office:value="117333" calcext:value-type="float">
            <text:p>117,333.00 </text:p>
          </table:table-cell>
          <table:table-cell table:style-name="ce50" table:formula="of:=[.C28]-[.D28]" office:value-type="float" office:value="37667" calcext:value-type="float">
            <text:p>37,66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204678" calcext:value-type="float">
            <text:p>204,678.00 </text:p>
          </table:table-cell>
          <table:table-cell table:style-name="ce50" table:formula="of:=[.C29]-[.D29]" office:value-type="float" office:value="10322" calcext:value-type="float">
            <text:p>10,32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65937" calcext:value-type="float">
            <text:p>365,937.00 </text:p>
          </table:table-cell>
          <table:table-cell table:style-name="ce25" office:value-type="float" office:value="226052" calcext:value-type="float">
            <text:p>226,052.00 </text:p>
          </table:table-cell>
          <table:table-cell table:style-name="ce50" table:formula="of:=[.C30]-[.D30]" office:value-type="float" office:value="139885" calcext:value-type="float">
            <text:p>139,88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49601" calcext:value-type="float">
            <text:p>49,601.00 </text:p>
          </table:table-cell>
          <table:table-cell table:style-name="ce50" table:formula="of:=[.C31]-[.D31]" office:value-type="float" office:value="24299" calcext:value-type="float">
            <text:p>24,29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style-name="ce25" office:value-type="float" office:value="359813" calcext:value-type="float">
            <text:p>359,813.00 </text:p>
          </table:table-cell>
          <table:table-cell table:style-name="ce25" office:value-type="float" office:value="239813" calcext:value-type="float">
            <text:p>239,813.00 </text:p>
          </table:table-cell>
          <table:table-cell table:style-name="ce50" table:formula="of:=[.C32]-[.D32]" office:value-type="float" office:value="120000" calcext:value-type="float">
            <text:p>12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number-columns-repeated="2" table:style-name="ce25" office:value-type="float" office:value="939519" calcext:value-type="float">
            <text:p>939,519.00 </text:p>
          </table:table-cell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73912030" calcext:value-type="float">
            <text:p>73,912,030</text:p>
          </table:table-cell>
          <table:table-cell table:style-name="ce43" table:formula="of:=SUM([.D5:.D36])" office:value-type="float" office:value="58501615" calcext:value-type="float">
            <text:p>58,501,615</text:p>
          </table:table-cell>
          <table:table-cell table:style-name="ce51" table:formula="of:=[.C37]-[.D37]" office:value-type="float" office:value="15410415" calcext:value-type="float">
            <text:p>15,410,41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 style:data-style-name="N2" text:time-value="10:43:10.18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" style:display-name="PageStyle_m3921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1" style:display-name="PageStyle_m3921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2" style:display-name="PageStyle_m3921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" style:display-name="PageStyle_m367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1" style:display-name="PageStyle_m36710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2" style:display-name="PageStyle_m36710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" style:display-name="PageStyle_m3465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1" style:display-name="PageStyle_m3465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2" style:display-name="PageStyle_m3465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" style:display-name="PageStyle_m3167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1" style:display-name="PageStyle_m31675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2" style:display-name="PageStyle_m31675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" style:display-name="PageStyle_m5493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1" style:display-name="PageStyle_m54930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2" style:display-name="PageStyle_m54930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" style:display-name="PageStyle_m32480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_20_1" style:display-name="PageStyle_m32480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_20_2" style:display-name="PageStyle_m32480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" style:display-name="PageStyle_m5803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_20_1" style:display-name="PageStyle_m5803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_20_2" style:display-name="PageStyle_m5803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49610" style:display-name="PageStyle_m6496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49610_20_1" style:display-name="PageStyle_m6496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49610_20_2" style:display-name="PageStyle_m64961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3333" style:display-name="PageStyle_m3833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3333_20_1" style:display-name="PageStyle_m383333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3333_20_2" style:display-name="PageStyle_m383333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10-31T10:47:03.280000000</dc:date>
    <meta:editing-duration>PT3H19M35S</meta:editing-duration>
    <meta:editing-cycles>45</meta:editing-cycles>
    <meta:document-statistic meta:table-count="1" meta:cell-count="159" meta:object-count="0"/>
  </office:meta>
</office:document-meta>
</file>