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6" style:family="table">
      <style:table-properties style:width="5.9319in" fo:margin-left="0in" table:align="left"/>
    </style:style>
    <style:style style:name="TableRow14" style:family="table-row">
      <style:table-row-properties style:min-row-height="0.40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34" style:family="table-row">
      <style:table-row-properties style:min-row-height="0.2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64" style:family="table-row">
      <style:table-row-properties style:min-row-height="0.2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/>
    </style:style>
    <style:style style:name="T6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bottom="0in" fo:line-height="100%"/>
    </style:style>
    <style:style style:name="T7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in" fo:line-height="100%"/>
    </style:style>
    <style:style style:name="T7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in" fo:line-height="100%"/>
    </style:style>
    <style:style style:name="T8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snap-to-layout-grid="false" fo:text-align="center" fo:margin-bottom="0in" fo:line-height="100%"/>
    </style:style>
    <style:style style:name="TableRow84" style:family="table-row">
      <style:table-row-properties style:min-row-height="0.297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bottom="0in" fo:line-height="100%"/>
    </style:style>
    <style:style style:name="T8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bottom="0in" fo:line-height="100%"/>
    </style:style>
    <style:style style:name="T9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bottom="0in" fo:line-height="100%"/>
    </style:style>
    <style:style style:name="T9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bottom="0in" fo:line-height="100%"/>
    </style:style>
    <style:style style:name="T10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snap-to-layout-grid="false" fo:text-align="center" fo:margin-bottom="0in" fo:line-height="100%"/>
    </style:style>
    <style:style style:name="P104" style:parent-style-name="清單段落" style:list-style-name="LFO1" style:family="paragraph">
      <style:paragraph-properties fo:widows="2" fo:orphans="2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106" style:family="table-column">
      <style:table-column-properties style:column-width="5.9027in"/>
    </style:style>
    <style:style style:name="Table105" style:family="table">
      <style:table-properties style:width="5.9027in" fo:margin-left="0in" table:align="left"/>
    </style:style>
    <style:style style:name="TableRow107" style:family="table-row">
      <style:table-row-properties style:min-row-height="5.254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2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3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4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5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6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7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8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9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2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21" style:parent-style-name="內文" style:family="paragraph">
      <style:paragraph-properties fo:widows="2" fo:orphans="2" fo:margin-bottom="0in" fo:line-height="100%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margin-bottom="0in" fo:line-height="100%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P129" style:parent-style-name="內文" style:family="paragraph">
      <style:paragraph-properties fo:widows="2" fo:orphans="2" style:snap-to-layout-grid="false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5國際盃高中生小論文競賽報名表暨切結書</text:p>
      <text:list text:style-name="LFO1" text:continue-numbering="true">
        <text:list-item>
          <text:p text:style-name="P5">小論文及參賽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單位<text:line-break/>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者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</text:p>
          </table:table-cell>
          <table:table-cell table:style-name="TableCell41">
            <text:p text:style-name="P42">學程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隊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員1</text:p>
          </table:table-cell>
          <table:table-cell table:style-name="TableCell67">
            <text:p text:style-name="P68"><text:span text:style-name="T69">（個人參賽則免填）</text:span></text:p>
          </table:table-cell>
          <table:table-cell table:style-name="TableCell70">
            <text:p text:style-name="P71"><text:span text:style-name="T72">（個人參賽則免填）</text:span></text:p>
          </table:table-cell>
          <table:table-cell table:style-name="TableCell73">
            <text:p text:style-name="P74"><text:span text:style-name="T75">（個人參賽則免填）</text:span></text:p>
          </table:table-cell>
          <table:table-cell table:style-name="TableCell76">
            <text:p text:style-name="P77"><text:span text:style-name="T78">（個人參賽則免填）</text:span></text:p>
          </table:table-cell>
          <table:table-cell table:style-name="TableCell79">
            <text:p text:style-name="P80"><text:span text:style-name="T81">（個人參賽則免填）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2</text:p>
          </table:table-cell>
          <table:table-cell table:style-name="TableCell87">
            <text:p text:style-name="P88"><text:span text:style-name="T89">（個人參賽則免填）</text:span></text:p>
          </table:table-cell>
          <table:table-cell table:style-name="TableCell90">
            <text:p text:style-name="P91"><text:span text:style-name="T92">（個人參賽則免填）</text:span></text:p>
          </table:table-cell>
          <table:table-cell table:style-name="TableCell93">
            <text:p text:style-name="P94"><text:span text:style-name="T95">（個人參賽則免填）</text:span></text:p>
          </table:table-cell>
          <table:table-cell table:style-name="TableCell96">
            <text:p text:style-name="P97"><text:span text:style-name="T98">（個人參賽則免填）</text:span></text:p>
          </table:table-cell>
          <table:table-cell table:style-name="TableCell99">
            <text:p text:style-name="P100"><text:span text:style-name="T101">（個人參賽則免填）</text:span></text:p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參賽切結書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本競賽參賽者：學校＿＿＿＿＿＿＿＿＿＿＿（請填全銜）</text:p>
            <text:p text:style-name="P110">成員：隊長＿＿＿＿＿＿；隊員1<text:s/>＿＿＿＿＿＿；隊員2<text:s/>＿＿＿＿＿＿</text:p>
            <text:p text:style-name="P111">指導老師：＿＿＿＿＿＿。參賽者共＿＿＿人。</text:p>
            <text:p text:style-name="P112"/>
            <text:p text:style-name="P113">參加「2025國際盃小論文中生小論文競賽」活動，聲明與切結如下：</text:p>
            <text:list text:style-name="LFO2" text:continue-numbering="true">
              <text:list-item>
                <text:p text:style-name="P114">本人（團隊）保證已確實了解活動簡章及公告規定，並同意遵守競賽及主辦單位各項規定。</text:p>
              </text:list-item>
              <text:list-item>
                <text:p text:style-name="P115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16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17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18"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19">本人已充分了解並同意主辦單位（臺北市立大學教育行政與評鑑研究所）擁有對本競賽一切相關事宜之最終解釋權與裁決權。</text:p>
              </text:list-item>
            </text:list>
            <text:p text:style-name="P120"/>
            <text:p text:style-name="P121"><text:span text:style-name="T122">立書切結人：＿＿＿＿＿＿、＿＿＿＿＿＿、＿＿＿＿＿＿</text:span><text:span text:style-name="T123">（需親筆簽名）</text:span></text:p>
            <text:p text:style-name="P124"><text:span text:style-name="T125">指導老師：＿＿＿＿＿＿</text:span><text:span text:style-name="T126">（需親筆簽名）</text:span><text:span text:style-name="T127"><text:s text:c="9"/></text:span><text:span text:style-name="T128">中華民國＿＿年＿＿月＿＿日</text:span></text:p>
          </table:table-cell>
        </table:table-row>
      </table:table>
      <text:h text:style-name="P12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</dc:creator>
    <meta:creation-date>2025-10-22T09:32:00Z</meta:creation-date>
    <dc:date>2025-10-22T09:32:00Z</dc:date>
    <meta:print-date>2025-09-23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