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margin-top="0.125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/>
    </style:style>
    <style:style style:name="P8" style:parent-style-name="內文" style:family="paragraph">
      <style:paragraph-properties style:snap-to-layout-grid="false" fo:margin-top="0.125in" fo:margin-left="0.9819in" fo:text-indent="-0.98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125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125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125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125in" fo:margin-left="0.5916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125in" fo:text-indent="0.393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25in" fo:text-indent="0.393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125in" fo:margin-left="0.3944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125in" fo:margin-left="0.3944in" fo:text-indent="-0.39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125in" fo:margin-left="0.3944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125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master-page-name="MP1" style:family="paragraph">
      <style:paragraph-properties fo:break-before="page" fo:text-align="center" style:page-number="25"/>
      <style:text-properties style:font-name="標楷體" style:font-name-asian="標楷體" fo:font-size="16pt" style:font-size-asian="16pt" style:font-size-complex="18pt"/>
    </style:style>
    <style:style style:name="P31" style:parent-style-name="內文" style:family="paragraph">
      <style:paragraph-properties fo:text-align="center"/>
      <style:text-properties style:font-name="標楷體" style:font-name-asian="標楷體" style:letter-kerning="true" style:font-size-complex="14pt"/>
    </style:style>
    <style:style style:name="TableColumn33" style:family="table-column">
      <style:table-column-properties style:column-width="1.1798in"/>
    </style:style>
    <style:style style:name="TableColumn34" style:family="table-column">
      <style:table-column-properties style:column-width="0.4458in"/>
    </style:style>
    <style:style style:name="TableColumn35" style:family="table-column">
      <style:table-column-properties style:column-width="0.927in"/>
    </style:style>
    <style:style style:name="TableColumn36" style:family="table-column">
      <style:table-column-properties style:column-width="0.6479in"/>
    </style:style>
    <style:style style:name="TableColumn37" style:family="table-column">
      <style:table-column-properties style:column-width="0.7145in"/>
    </style:style>
    <style:style style:name="TableColumn38" style:family="table-column">
      <style:table-column-properties style:column-width="0.2694in"/>
    </style:style>
    <style:style style:name="TableColumn39" style:family="table-column">
      <style:table-column-properties style:column-width="0.6381in"/>
    </style:style>
    <style:style style:name="TableColumn40" style:family="table-column">
      <style:table-column-properties style:column-width="0.0944in"/>
    </style:style>
    <style:style style:name="TableColumn41" style:family="table-column">
      <style:table-column-properties style:column-width="0.693in"/>
    </style:style>
    <style:style style:name="TableColumn42" style:family="table-column">
      <style:table-column-properties style:column-width="0.5958in"/>
    </style:style>
    <style:style style:name="TableColumn43" style:family="table-column">
      <style:table-column-properties style:column-width="0.0194in"/>
    </style:style>
    <style:style style:name="TableColumn44" style:family="table-column">
      <style:table-column-properties style:column-width="0.9611in"/>
    </style:style>
    <style:style style:name="Table32" style:family="table">
      <style:table-properties style:width="7.1868in" fo:margin-left="0in" table:align="center"/>
    </style:style>
    <style:style style:name="TableRow45" style:family="table-row">
      <style:table-row-properties style:min-row-height="0.468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173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937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798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79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737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737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819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5819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style:font-size-complex="14pt"/>
    </style:style>
    <style:style style:name="TableRow156" style:family="table-row">
      <style:table-row-properties style:min-row-height="0.581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ableRow161" style:family="table-row">
      <style:table-row-properties style:min-row-height="0.581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margin-top="0.0833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2.659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margin-left="0.172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margin-left="0.172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margin-left="0.172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634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916in" fo:margin-left="0.393in" fo:text-indent="-0.393in">
        <style:tab-stops/>
      </style:paragraph-properties>
      <style:text-properties style:font-name="新細明體" fo:color="#000000" fo:font-size="14pt" style:font-size-asian="14pt" style:font-size-complex="14pt"/>
    </style:style>
  </office:automatic-styles>
  <office:body>
    <office:text text:use-soft-page-breaks="true">
      <text:p text:style-name="P1">國立馬公高級中學校慶表揚傑出校友遴選要點</text:p>
      <text:p text:style-name="P2"><text:span text:style-name="T3"><text:s text:c="38"/></text:span><text:span text:style-name="T4"><text:s text:c="2"/>中華民國 92年3月 10日訂定</text:span></text:p>
      <text:p text:style-name="P5"><text:s text:c="37"/>中華民國 93年3月 16日第一次修正</text:p>
      <text:p text:style-name="P6"><text:s text:c="37"/>中華民國 95年3月 7日第二次修正</text:p>
      <text:p text:style-name="P7"><text:s text:c="2"/>中華民國 109年1月 20日第三次修正</text:p>
      <text:p text:style-name="P8">一、目的：為突顯本校畢業校友各行各業人才濟濟、表現傑出，特舉辦本活動，選拔優秀傑出校友，發揚馬中精神，激勵在校學生。</text:p>
      <text:p text:style-name="P9">二、時間：校慶前完成遴選工作，於校慶大會表揚。</text:p>
      <text:p text:style-name="P10">三、地點：校慶大會會場。</text:p>
      <text:p text:style-name="P11">四、遴選方式：</text:p>
      <text:p text:style-name="P12"><text:s text:c="4"/>1.分學術(教)、政、經(商)、軍、醫護法律、藝文、其他等各領域內遴選各傑出校友，每年遴選總人數為五至十二位。若因學校擴大辦理校慶活動，得於當年增加若干名額，由當年遴選委員會決定之。</text:p>
      <text:p text:style-name="P13"><text:s text:c="4"/>2.每個領域以選出一或二名傑出校友為原則（必要時得從缺）。</text:p>
      <text:p text:style-name="P14"><text:s text:c="4"/>3.為求客觀與公允，傑出校友之選拔應成立遴選委員會辦理之。遴選委員會由校長擔任主任委員，各委員由家長會長、本校一級主管若干人(含教師代表若干人)及校友代表(含前年度當選之傑出校友)若干人組成之，總人數17人。由校長擔任會議主持人，祕書兼相關之業務。</text:p>
      <text:p text:style-name="P15"><text:s text:c="4"/>4.候選人應多方徵求，可經由本校教職員、遴選委員會各委員、社會賢達、校友會或各屆校友推薦。受理推薦時，推薦人應確認被推薦者有意願參選，並提供被推薦者之學經歷介紹及聯絡資訊，以利遴選委員遴選。</text:p>
      <text:p text:style-name="P16">5.推薦每一年度傑出校友候選人之截止日期為上一年度11月底前，以利後續相關作業之辦理。</text:p>
      <text:p text:style-name="P17">6.每屆遴選結果應於該年校慶兩個月前完成。</text:p>
      <text:p text:style-name="P18">7.曾經表揚過的傑出校友，不得再重複接受表揚。</text:p>
      <text:p text:style-name="P19">五、獲選出之傑出校友，請其提供個人奮鬥歷程之書面資料乙份及個人相片(生活照、正面半身照均可)乙張，以利於校慶大會表揚，及彙編優良事蹟專輯，提供在校生研閱，藉收潛移默化、見賢思齊之效。</text:p>
      <text:p text:style-name="P20"><text:span text:style-name="T21">六、</text:span><text:span text:style-name="T22">為延續、落實馬中精神，</text:span><text:span text:style-name="T23">該年度當選</text:span><text:span text:style-name="T24">之傑出校友應</text:span><text:span text:style-name="T25">邀請其</text:span><text:span text:style-name="T26">加入本校校友會，分享個人奮鬥歷程及成功經驗。</text:span></text:p>
      <text:p text:style-name="P27">七、表揚傑出校友相關經費由學校及校友會募款支應。</text:p>
      <text:p text:style-name="P28">八、為求周延，本要點應公告於本校網站周知。</text:p>
      <text:p text:style-name="P29">九、本要點經遴選委員會討論通過後執行，修正時亦同。</text:p>
      <text:soft-page-break/>
      <text:p text:style-name="P30">國立馬公高級中學115年度(創校83週年)傑出校友推薦書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4">
            <text:p text:style-name="P47">被推薦校友照片</text:p>
          </table:table-cell>
          <table:table-cell table:style-name="TableCell48" table:number-rows-spanned="4">
            <text:p text:style-name="P49">推薦類別</text:p>
          </table:table-cell>
          <table:table-cell table:style-name="TableCell50" table:number-columns-spanned="2" table:number-rows-spanned="4">
            <text:p text:style-name="P51"><text:span text:style-name="T52">□</text:span><text:span text:style-name="T53">學術(教</text:span><text:span text:style-name="T54">育</text:span><text:span text:style-name="T55">)</text:span><text:span text:style-name="T56">類</text:span></text:p>
            <text:p text:style-name="P57">□政治類</text:p>
            <text:p text:style-name="P58"><text:span text:style-name="T59">□</text:span><text:span text:style-name="T60">經</text:span><text:span text:style-name="T61">濟</text:span><text:span text:style-name="T62">(商</text:span><text:span text:style-name="T63">業</text:span><text:span text:style-name="T64">)</text:span><text:span text:style-name="T65">類</text:span></text:p>
            <text:p text:style-name="P66">□軍警類</text:p>
            <text:p text:style-name="P67"><text:span text:style-name="T68">□</text:span><text:span text:style-name="T69">醫護法律</text:span><text:span text:style-name="T70">類</text:span></text:p>
            <text:p text:style-name="P71">□才藝類</text:p>
            <text:p text:style-name="P72">□其他</text:p>
          </table:table-cell>
          <table:covered-table-cell/>
          <table:table-cell table:style-name="TableCell73" table:number-columns-spanned="2">
            <text:p text:style-name="P74">推薦單位</text:p>
          </table:table-cell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table-cell table:style-name="TableCell81" table:number-columns-spanned="2" table:number-rows-spanned="3">
            <text:p text:style-name="P82">推薦人</text:p>
          </table:table-cell>
          <table:covered-table-cell/>
          <table:table-cell table:style-name="TableCell83">
            <text:p text:style-name="P84">職稱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姓名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>職稱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姓名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職稱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姓名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姓 <text:s/>名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出生年月日</text:p>
          </table:table-cell>
          <table:covered-table-cell/>
          <table:table-cell table:style-name="TableCell124" table:number-columns-spanned="3">
            <text:p text:style-name="P125">年 <text:s/>月 <text:s/>日</text:p>
          </table:table-cell>
          <table:covered-table-cell/>
          <table:covered-table-cell/>
          <table:table-cell table:style-name="TableCell126">
            <text:p text:style-name="P127">畢業年度</text:p>
          </table:table-cell>
          <table:table-cell table:style-name="TableCell128" table:number-columns-spanned="2">
            <text:p text:style-name="P129">初中：</text:p>
            <text:p text:style-name="P130">高中：</text:p>
          </table:table-cell>
          <table:covered-table-cell/>
        </table:table-row>
        <table:table-row table:style-name="TableRow131">
          <table:table-cell table:style-name="TableCell132">
            <text:p text:style-name="P133">學 <text:s/>歷</text:p>
          </table:table-cell>
          <table:table-cell table:style-name="TableCell134" table:number-columns-spanned="11">
            <text:p text:style-name="P135">1.</text:p>
            <text:p text:style-name="P136">2.</text:p>
            <text:p text:style-name="P13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經 <text:s/>歷</text:p>
          </table:table-cell>
          <table:table-cell table:style-name="TableCell141" table:number-columns-spanned="11">
            <text:p text:style-name="P142">1.</text:p>
            <text:p text:style-name="P143">2.</text:p>
            <text:p text:style-name="P144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現 <text:s/>職</text:p>
          </table:table-cell>
          <table:table-cell table:style-name="TableCell148" table:number-columns-spanned="11">
            <text:p text:style-name="P149">1.</text:p>
            <text:p text:style-name="P15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戶籍住址</text:p>
          </table:table-cell>
          <table:table-cell table:style-name="TableCell154" table:number-columns-spanned="11">
            <text:p text:style-name="內文"><text:span text:style-name="T155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通訊住址</text:p>
          </table:table-cell>
          <table:table-cell table:style-name="TableCell159" table:number-columns-spanned="11">
            <text:p text:style-name="內文"><text:span text:style-name="T160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聯絡電話</text:p>
          </table:table-cell>
          <table:table-cell table:style-name="TableCell164" table:number-columns-spanned="5">
            <text:p text:style-name="P165">公：</text:p>
            <text:p text:style-name="P166"><text:span text:style-name="T167">私：</text:span></text:p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>手機</text:p>
          </table:table-cell>
          <table:table-cell table:style-name="TableCell170" table:number-columns-spanned="5"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傑出成就</text:p>
            <text:p text:style-name="P176">事蹟：</text:p>
            <text:p text:style-name="P177">1.敘述請簡短扼要</text:p>
            <text:p text:style-name="P178">2.條列式敘述</text:p>
            <text:p text:style-name="P179">3.文字在300字以內</text:p>
          </table:table-cell>
          <table:table-cell table:style-name="TableCell180" table:number-columns-spanned="11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初審委員</text:p>
            <text:p text:style-name="P185">審查意見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>複審委員</text:p>
            <text:p text:style-name="P190">審查意見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>主任委員</text:p>
            <text:p text:style-name="P195">核 <text:s text:c="2"/>定</text:p>
          </table:table-cell>
          <table:covered-table-cell/>
          <table:covered-table-cell/>
          <table:table-cell table:style-name="TableCell196">
            <text:p text:style-name="P197"/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10-17T07:59:00Z</meta:creation-date>
    <dc:date>2025-10-17T07:59:00Z</dc:date>
    <meta:print-date>2025-10-17T07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10" meta:row-count="9" meta:non-whitespace-character-count="1117"/>
  </office:meta>
</office:document-meta>
</file>