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-0.0006in" fo:text-indent="-0.24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743in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0.3506in"/>
    </style:style>
    <style:style style:name="TableColumn6" style:family="table-column">
      <style:table-column-properties style:column-width="1.5597in"/>
    </style:style>
    <style:style style:name="TableColumn7" style:family="table-column">
      <style:table-column-properties style:column-width="1.9104in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1.2069in"/>
    </style:style>
    <style:style style:name="Table2" style:family="table">
      <style:table-properties style:width="7.6416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/>
    </style:style>
    <style:style style:name="TableRow28" style:family="table-row">
      <style:table-row-properties style:min-row-height="0.7868in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1666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1666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666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166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68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1.0631in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fo:text-align="justify" fo:line-height="0.236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1.0631in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justify" fo:line-height="0.236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1.0631in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1.0631in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1944in"/>
      <style:text-properties style:font-name-asian="標楷體" style:font-weight-complex="bold" style:font-size-complex="12pt"/>
    </style:style>
    <style:style style:name="P130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131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132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133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134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135" style:parent-style-name="內文" style:list-style-name="LFO2" style:family="paragraph">
      <style:paragraph-properties fo:line-height="0.1944in"/>
      <style:text-properties style:font-name-asian="標楷體" style:font-size-complex="12pt"/>
    </style:style>
    <style:style style:name="P136" style:parent-style-name="內文" style:family="paragraph">
      <style:paragraph-properties fo:margin-top="0.125in" fo:line-height="0.3055in" fo:margin-left="1.0902in" fo:text-indent="-1.0902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115學年度學士班『希望入學』校內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班級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評選準則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評選項目</text:span></text:p>
          </table:table-cell>
          <table:covered-table-cell/>
          <table:covered-table-cell/>
          <table:table-cell table:style-name="TableCell26">
            <text:p text:style-name="P27">證明文件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報名身分</text:p>
            <text:p text:style-name="P33"><text:span text:style-name="T34">可</text:span><text:span text:style-name="T35">複選</text:span></text:p>
          </table:table-cell>
          <table:covered-table-cell/>
          <table:table-cell table:style-name="TableCell36" table:number-columns-spanned="3">
            <text:p text:style-name="P37"><text:span text:style-name="T38"></text:span><text:span text:style-name="T39">低收入戶</text:span><text:span text:style-name="T40">　　　</text:span></text:p>
            <text:p text:style-name="P41"><text:span text:style-name="T42"></text:span><text:span text:style-name="T43">特殊境遇子女或孫子女</text:span></text:p>
            <text:p text:style-name="P44"><text:span text:style-name="T45"></text:span><text:span text:style-name="T46">新移民子女</text:span><text:span text:style-name="T47">　　</text:span></text:p>
            <text:p text:style-name="P48"><text:span text:style-name="T49"></text:span><text:span text:style-name="T50">就讀偏遠地區高中之學生</text:span></text:p>
          </table:table-cell>
          <table:covered-table-cell/>
          <table:covered-table-cell/>
          <table:table-cell table:style-name="TableCell51">
            <text:p text:style-name="P52">請參閱簡章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>在校平均成績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四學期成績單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6">
            <text:p text:style-name="P66">利他、服務、關懷</text:p>
            <text:list text:style-name="LFO3" text:continue-numbering="true">
              <text:list-item>
                <text:p text:style-name="P67">除3-1項無期間限制外，其他請附就讀於高中時期文件：請寫明年度、出具機構及活動名稱</text:p>
              </text:list-item>
              <text:list-item>
                <text:p text:style-name="P68"><text:span text:style-name="T69">若</text:span><text:span text:style-name="T70">資料內容較多，請自行調整版面</text:span><text:span text:style-name="T71">(</text:span><text:span text:style-name="T72">如行距或文字大小</text:span><text:span text:style-name="T73">)</text:span><text:s/><text:span text:style-name="T74">，限一張</text:span><text:span text:style-name="T75">2</text:span><text:span text:style-name="T76">頁</text:span><text:span text:style-name="T77">A4</text:span><text:span text:style-name="T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3-1</text:p>
          </table:table-cell>
          <table:table-cell table:style-name="TableCell82" table:number-columns-spanned="2">
            <text:p text:style-name="P83"><text:span text:style-name="T84">獲有友愛、關懷、</text:span><text:span text:style-name="T85"><text:line-break/></text:span><text:span text:style-name="T86">孝親等</text:span><text:span text:style-name="T87">獎項或報導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3</text:span><text:span text:style-name="T94">-2</text:span></text:p>
          </table:table-cell>
          <table:table-cell table:style-name="TableCell95" table:number-columns-spanned="2">
            <text:p text:style-name="P96">參與社會公益團體或公益活動或擔任服務工作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3</text:span><text:span text:style-name="T103">-3</text:span></text:p>
          </table:table-cell>
          <table:table-cell table:style-name="TableCell104" table:number-columns-spanned="2">
            <text:p text:style-name="P105">參與學校社團、學生自治團體或擔任班級幹部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-4</text:p>
          </table:table-cell>
          <table:table-cell table:style-name="TableCell111" table:number-columns-spanned="2">
            <text:p text:style-name="P112">於語言、文學、藝術、技能、科學、資訊、體育或其他領域，具有優秀表現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>提供各類其他相關之有利資料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>個人自述書</text:p>
          </table:table-cell>
          <table:covered-table-cell/>
          <table:table-cell table:style-name="TableCell127" table:number-columns-spanned="4">
            <text:p text:style-name="P128">至教務處註冊組索取或自行至學校網站下載</text:p>
          </table:table-cell>
          <table:covered-table-cell/>
          <table:covered-table-cell/>
          <table:covered-table-cell/>
        </table:table-row>
      </table:table>
      <text:p text:style-name="P129">註：</text:p>
      <text:list text:style-name="LFO2" text:continue-numbering="true">
        <text:list-item>
          <text:p text:style-name="P130">繳交文件：</text:p>
          <text:list text:continue-numbering="true">
            <text:list-item>
              <text:p text:style-name="P131">相關證明文件請以彩色掃描，併成一PDF檔。</text:p>
            </text:list-item>
            <text:list-item>
              <text:p text:style-name="P132">校內報名表繕打後除繳交電子檔（docx檔）外，另需印出簽名。</text:p>
            </text:list-item>
            <text:list-item>
              <text:p text:style-name="P133">先寄送檔案（E-mail至mk0012@mksh.phc.edu.tw），再將紙本報名表於期限內交至註冊組，確認完成校內報名程序。</text:p>
            </text:list-item>
          </text:list>
        </text:list-item>
        <text:list-item>
          <text:p text:style-name="P134">繳交期限：114年10月20日(一)下午3：30止，逾期不予受理。</text:p>
        </text:list-item>
        <text:list-item>
          <text:p text:style-name="P135">推薦函待本校大學多元入學委員會決議推薦人選再行傳送。</text:p>
        </text:list-item>
      </text:list>
      <text:p text:style-name="P136"><text:span text:style-name="T137"><text:s text:c="19"/></text:span><text:span text:style-name="T138">申請人簽名：</text:span><text:span text:style-name="T139"><text:s text:c="14"/></text:span><text:span text:style-name="T140">導師簽名：</text:span><text:span text:style-name="T14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海山高工學生參加  101  學年度</dc:title>
    <dc:subject/>
    <meta:initial-creator>USER</meta:initial-creator>
    <dc:creator>user</dc:creator>
    <meta:creation-date>2025-10-03T00:50:00Z</meta:creation-date>
    <dc:date>2025-10-03T00:50:00Z</dc:date>
    <meta:print-date>2019-10-22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