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4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4年01月01日至114年11月30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533617" calcext:value-type="float">
            <text:p>533,617.00 </text:p>
          </table:table-cell>
          <table:table-cell table:style-name="ce25" office:value-type="float" office:value="422891" calcext:value-type="float">
            <text:p>422,891.00 </text:p>
          </table:table-cell>
          <table:table-cell table:style-name="ce48" table:formula="of:=[.C5]-[.D5]" office:value-type="float" office:value="110726" calcext:value-type="float">
            <text:p>110,72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3305754" calcext:value-type="float">
            <text:p>3,305,754.00 </text:p>
          </table:table-cell>
          <table:table-cell table:style-name="ce25" office:value-type="float" office:value="2500014" calcext:value-type="float">
            <text:p>2,500,014.00 </text:p>
          </table:table-cell>
          <table:table-cell table:style-name="ce48" table:formula="of:=[.C6]-[.D6]" office:value-type="float" office:value="805740" calcext:value-type="float">
            <text:p>805,74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126247" calcext:value-type="float">
            <text:p>126,247.00 </text:p>
          </table:table-cell>
          <table:table-cell table:style-name="ce25" office:value-type="float" office:value="92203" calcext:value-type="float">
            <text:p>92,203.00 </text:p>
          </table:table-cell>
          <table:table-cell table:style-name="ce48" table:formula="of:=[.C7]-[.D7]" office:value-type="float" office:value="34044" calcext:value-type="float">
            <text:p>34,04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1714954" calcext:value-type="float">
            <text:p>1,714,954.00 </text:p>
          </table:table-cell>
          <table:table-cell table:style-name="ce25" office:value-type="float" office:value="1568963" calcext:value-type="float">
            <text:p>1,568,963.00 </text:p>
          </table:table-cell>
          <table:table-cell table:style-name="ce48" table:formula="of:=[.C8]-[.D8]" office:value-type="float" office:value="145991" calcext:value-type="float">
            <text:p>145,99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457627" calcext:value-type="float">
            <text:p>457,627.00 </text:p>
          </table:table-cell>
          <table:table-cell table:style-name="ce25" office:value-type="float" office:value="252927" calcext:value-type="float">
            <text:p>252,927.00 </text:p>
          </table:table-cell>
          <table:table-cell table:style-name="ce48" table:formula="of:=[.C9]-[.D9]" office:value-type="float" office:value="204700" calcext:value-type="float">
            <text:p>204,7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5311464" calcext:value-type="float">
            <text:p>5,311,464.00 </text:p>
          </table:table-cell>
          <table:table-cell table:style-name="ce25" office:value-type="float" office:value="5295956" calcext:value-type="float">
            <text:p>5,295,956.00 </text:p>
          </table:table-cell>
          <table:table-cell table:style-name="ce48" table:formula="of:=[.C10]-[.D10]" office:value-type="float" office:value="15508" calcext:value-type="float">
            <text:p>15,50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415921" calcext:value-type="float">
            <text:p>415,921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number-columns-repeated="2" table:style-name="ce25" office:value-type="float" office:value="100000" calcext:value-type="float">
            <text:p>100,000.00 </text:p>
          </table:table-cell>
          <table:table-cell table:style-name="ce48" table:formula="of:=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401060" calcext:value-type="float">
            <text:p>401,060.00 </text:p>
          </table:table-cell>
          <table:table-cell table:style-name="ce25" office:value-type="float" office:value="226750" calcext:value-type="float">
            <text:p>226,750.00 </text:p>
          </table:table-cell>
          <table:table-cell table:style-name="ce48" table:formula="of:=[.C13]-[.D13]" office:value-type="float" office:value="174310" calcext:value-type="float">
            <text:p>174,31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number-columns-repeated="2" table:style-name="ce25" office:value-type="float" office:value="1205000" calcext:value-type="float">
            <text:p>1,205,000.00 </text:p>
          </table:table-cell>
          <table:table-cell table:style-name="ce48" table:formula="of:=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5" office:value-type="float" office:value="106560" calcext:value-type="float">
            <text:p>106,56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3026635" calcext:value-type="float">
            <text:p>3,026,635.00 </text:p>
          </table:table-cell>
          <table:table-cell table:style-name="ce25" office:value-type="float" office:value="320700" calcext:value-type="float">
            <text:p>320,700.00 </text:p>
          </table:table-cell>
          <table:table-cell table:style-name="ce48" table:formula="of:=[.C16]-[.D16]" office:value-type="float" office:value="2705935" calcext:value-type="float">
            <text:p>2,705,93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189800" calcext:value-type="float">
            <text:p>189,8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style-name="ce25" office:value-type="float" office:value="154000" calcext:value-type="float">
            <text:p>154,000.00 </text:p>
          </table:table-cell>
          <table:table-cell table:style-name="ce25" office:value-type="float" office:value="2000" calcext:value-type="float">
            <text:p>2,000.00 </text:p>
          </table:table-cell>
          <table:table-cell table:style-name="ce48" table:formula="of:=[.C18]-[.D18]" office:value-type="float" office:value="152000" calcext:value-type="float">
            <text:p>152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5" office:value-type="float" office:value="9566425" calcext:value-type="float">
            <text:p>9,566,425.00 </text:p>
          </table:table-cell>
          <table:table-cell table:style-name="ce48" table:formula="of:=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5" office:value-type="float" office:value="6033896" calcext:value-type="float">
            <text:p>6,033,896.00 </text:p>
          </table:table-cell>
          <table:table-cell table:style-name="ce25" office:value-type="float" office:value="2516944" calcext:value-type="float">
            <text:p>2,516,944.00 </text:p>
          </table:table-cell>
          <table:table-cell table:style-name="ce48" table:formula="of:=[.C20]-[.D20]" office:value-type="float" office:value="3516952" calcext:value-type="float">
            <text:p>3,516,95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54898" calcext:value-type="float">
            <text:p>54,898.00 </text:p>
          </table:table-cell>
          <table:table-cell table:style-name="ce25" office:value-type="float" office:value="41909" calcext:value-type="float">
            <text:p>41,909.00 </text:p>
          </table:table-cell>
          <table:table-cell table:style-name="ce48" table:formula="of:=[.C21]-[.D21]" office:value-type="float" office:value="12989" calcext:value-type="float">
            <text:p>12,98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style-name="ce25" office:value-type="float" office:value="9874" calcext:value-type="float">
            <text:p>9,874.00 </text:p>
          </table:table-cell>
          <table:table-cell table:style-name="ce25" office:value-type="float" office:value="675" calcext:value-type="float">
            <text:p>675.00 </text:p>
          </table:table-cell>
          <table:table-cell table:style-name="ce49" table:formula="of:=[.C22]-[.D22]" office:value-type="float" office:value="9199" calcext:value-type="float">
            <text:p>9,19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number-columns-repeated="2" table:style-name="ce25" office:value-type="float" office:value="34648608" calcext:value-type="float">
            <text:p>34,648,608.00 </text:p>
          </table:table-cell>
          <table:table-cell table:style-name="ce50" table:formula="of:=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6912713" calcext:value-type="float">
            <text:p>6,912,713.00 </text:p>
          </table:table-cell>
          <table:table-cell table:style-name="ce25" office:value-type="float" office:value="6316546" calcext:value-type="float">
            <text:p>6,316,546.00 </text:p>
          </table:table-cell>
          <table:table-cell table:style-name="ce50" table:formula="of:=[.C24]-[.D24]" office:value-type="float" office:value="596167" calcext:value-type="float">
            <text:p>596,16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37112" calcext:value-type="float">
            <text:p>37,112.00 </text:p>
          </table:table-cell>
          <table:table-cell table:style-name="ce25" office:value-type="float" office:value="33996" calcext:value-type="float">
            <text:p>33,996.00 </text:p>
          </table:table-cell>
          <table:table-cell table:style-name="ce50" table:formula="of:=[.C25]-[.D25]" office:value-type="float" office:value="3116" calcext:value-type="float">
            <text:p>3,11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31000" calcext:value-type="float">
            <text:p>531,000.00 </text:p>
          </table:table-cell>
          <table:table-cell table:style-name="ce25" office:value-type="float" office:value="334840" calcext:value-type="float">
            <text:p>334,840.00 </text:p>
          </table:table-cell>
          <table:table-cell table:style-name="ce50" table:formula="of:=[.C26]-[.D26]" office:value-type="float" office:value="196160" calcext:value-type="float">
            <text:p>196,1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757755" calcext:value-type="float">
            <text:p>757,755.00 </text:p>
          </table:table-cell>
          <table:table-cell table:style-name="ce25" office:value-type="float" office:value="618717" calcext:value-type="float">
            <text:p>618,717.00 </text:p>
          </table:table-cell>
          <table:table-cell table:style-name="ce50" table:formula="of:=[.C27]-[.D27]" office:value-type="float" office:value="139038" calcext:value-type="float">
            <text:p>139,03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5000" calcext:value-type="float">
            <text:p>155,000.00 </text:p>
          </table:table-cell>
          <table:table-cell table:style-name="ce25" office:value-type="float" office:value="122083" calcext:value-type="float">
            <text:p>122,083.00 </text:p>
          </table:table-cell>
          <table:table-cell table:style-name="ce50" table:formula="of:=[.C28]-[.D28]" office:value-type="float" office:value="32917" calcext:value-type="float">
            <text:p>32,91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211202" calcext:value-type="float">
            <text:p>211,202.00 </text:p>
          </table:table-cell>
          <table:table-cell table:style-name="ce50" table:formula="of:=[.C29]-[.D29]" office:value-type="float" office:value="3798" calcext:value-type="float">
            <text:p>3,79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365937" calcext:value-type="float">
            <text:p>365,937.00 </text:p>
          </table:table-cell>
          <table:table-cell table:style-name="ce25" office:value-type="float" office:value="293126" calcext:value-type="float">
            <text:p>293,126.00 </text:p>
          </table:table-cell>
          <table:table-cell table:style-name="ce50" table:formula="of:=[.C30]-[.D30]" office:value-type="float" office:value="72811" calcext:value-type="float">
            <text:p>72,81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73900" calcext:value-type="float">
            <text:p>73,900.00 </text:p>
          </table:table-cell>
          <table:table-cell table:style-name="ce25" office:value-type="float" office:value="60725" calcext:value-type="float">
            <text:p>60,725.00 </text:p>
          </table:table-cell>
          <table:table-cell table:style-name="ce50" table:formula="of:=[.C31]-[.D31]" office:value-type="float" office:value="13175" calcext:value-type="float">
            <text:p>13,1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style-name="ce25" office:value-type="float" office:value="359813" calcext:value-type="float">
            <text:p>359,813.00 </text:p>
          </table:table-cell>
          <table:table-cell table:style-name="ce25" office:value-type="float" office:value="239813" calcext:value-type="float">
            <text:p>239,813.00 </text:p>
          </table:table-cell>
          <table:table-cell table:style-name="ce50" table:formula="of:=[.C32]-[.D32]" office:value-type="float" office:value="120000" calcext:value-type="float">
            <text:p>12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1033054" calcext:value-type="float">
            <text:p>1,033,054.00 </text:p>
          </table:table-cell>
          <table:table-cell table:style-name="ce25" office:value-type="float" office:value="973399" calcext:value-type="float">
            <text:p>973,399.00 </text:p>
          </table:table-cell>
          <table:table-cell table:style-name="ce37" table:formula="of:=[.C33]-[.D33]" office:value-type="float" office:value="59655" calcext:value-type="float">
            <text:p>59,655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77803624" calcext:value-type="float">
            <text:p>77,803,624</text:p>
          </table:table-cell>
          <table:table-cell table:style-name="ce43" table:formula="of:=SUM([.D5:.D36])" office:value-type="float" office:value="68678693" calcext:value-type="float">
            <text:p>68,678,693</text:p>
          </table:table-cell>
          <table:table-cell table:style-name="ce51" table:formula="of:=[.C37]-[.D37]" office:value-type="float" office:value="9124931" calcext:value-type="float">
            <text:p>9,124,93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00/00/00</text:date>, <text:time style:data-style-name="N2" text:time-value="15:56:25.46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" style:display-name="PageStyle_m3921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1" style:display-name="PageStyle_m39211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2" style:display-name="PageStyle_m39211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" style:display-name="PageStyle_m3671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1" style:display-name="PageStyle_m36710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2" style:display-name="PageStyle_m36710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" style:display-name="PageStyle_m3465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1" style:display-name="PageStyle_m3465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2" style:display-name="PageStyle_m3465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" style:display-name="PageStyle_m31675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1" style:display-name="PageStyle_m31675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2" style:display-name="PageStyle_m31675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" style:display-name="PageStyle_m5493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_20_1" style:display-name="PageStyle_m54930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_20_2" style:display-name="PageStyle_m54930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" style:display-name="PageStyle_m32480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_20_1" style:display-name="PageStyle_m32480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_20_2" style:display-name="PageStyle_m32480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0392" style:display-name="PageStyle_m5803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0392_20_1" style:display-name="PageStyle_m5803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0392_20_2" style:display-name="PageStyle_m5803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49610" style:display-name="PageStyle_m6496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49610_20_1" style:display-name="PageStyle_m64961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49610_20_2" style:display-name="PageStyle_m64961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3333" style:display-name="PageStyle_m38333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3333_20_1" style:display-name="PageStyle_m38333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3333_20_2" style:display-name="PageStyle_m38333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114" style:display-name="PageStyle_m5701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114_20_1" style:display-name="PageStyle_m570114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114_20_2" style:display-name="PageStyle_m570114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5-11-27T16:00:46.727000000</dc:date>
    <meta:editing-duration>PT3H23M57S</meta:editing-duration>
    <meta:editing-cycles>46</meta:editing-cycles>
    <meta:document-statistic meta:table-count="1" meta:cell-count="159" meta:object-count="0"/>
  </office:meta>
</office:document-meta>
</file>