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47in" style:use-optimal-column-width="false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0.2375in" style:use-optimal-column-width="false"/>
    </style:style>
    <style:style style:name="TableColumn5" style:family="table-column">
      <style:table-column-properties style:column-width="0.3513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4736in" style:use-optimal-column-width="false"/>
    </style:style>
    <style:style style:name="TableColumn8" style:family="table-column">
      <style:table-column-properties style:column-width="0.702in" style:use-optimal-column-width="false"/>
    </style:style>
    <style:style style:name="TableColumn9" style:family="table-column">
      <style:table-column-properties style:column-width="0.702in" style:use-optimal-column-width="false"/>
    </style:style>
    <style:style style:name="TableColumn10" style:family="table-column">
      <style:table-column-properties style:column-width="0.4673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0604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1.1694in" style:use-optimal-column-width="false"/>
    </style:style>
    <style:style style:name="Table1" style:family="table" style:master-page-name="MP0">
      <style:table-properties style:width="7.0208in" fo:margin-left="-0.3437in" table:align="left"/>
    </style:style>
    <style:style style:name="TableRow18" style:family="table-row">
      <style:table-row-properties style:min-row-height="0.5006in" style:use-optimal-row-height="false" fo:keep-together="always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break-before="page" fo:text-align="justify" fo:margin-right="-0.2569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0.489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9" style:family="table-row">
      <style:table-row-properties style:min-row-height="0.489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476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Row86" style:family="table-row">
      <style:table-row-properties style:min-row-height="0.2548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05" style:family="table-row">
      <style:table-row-properties style:min-row-height="0.4972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2" style:parent-style-name="Standard" style:family="paragraph">
      <style:paragraph-properties fo:text-align="justify" fo:margin-left="0.2597in" fo:text-indent="-0.259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117" style:family="table-row">
      <style:table-row-properties style:min-row-height="0.489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12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121" style:parent-style-name="Standard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P128" style:parent-style-name="Standard" style:family="paragraph">
      <style:paragraph-properties style:snap-to-layout-grid="false" fo:text-align="justify" fo:margin-right="-0.1534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ableCell13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P139" style:parent-style-name="Standard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14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146" style:parent-style-name="Standard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ableRow150" style:family="table-row">
      <style:table-row-properties style:min-row-height="0.2965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57" style:family="table-row">
      <style:table-row-properties style:min-row-height="0.497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Row170" style:family="table-row">
      <style:table-row-properties style:min-row-height="0.5625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173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181" style:parent-style-name="Standard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ableRow185" style:family="table-row">
      <style:table-row-properties style:min-row-height="0.568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190" style:parent-style-name="Standard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ableRow194" style:family="table-row">
      <style:table-row-properties style:min-row-height="0.3048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01" style:family="table-row">
      <style:table-row-properties style:min-row-height="0.4881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ableRow214" style:family="table-row">
      <style:table-row-properties style:min-row-height="0.7513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224" style:family="table-row">
      <style:table-row-properties style:min-row-height="0.4694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30" style:family="table-row">
      <style:table-row-properties style:min-row-height="0.4972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39" style:family="table-row">
      <style:table-row-properties style:min-row-height="0.8993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24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245" style:parent-style-name="Standard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P24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250" style:parent-style-name="Standard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ableCell254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left="0.2777in" fo:text-indent="-0.27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7" style:parent-style-name="Standard" style:family="paragraph">
      <style:paragraph-properties fo:text-align="justify" fo:margin-left="0.2777in" fo:text-indent="-0.27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26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262" style:parent-style-name="Standard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P26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267" style:parent-style-name="Standard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BFBFBF" fo:font-size="11pt" style:font-size-asian="11pt" style:font-size-complex="11pt"/>
    </style:style>
    <style:style style:name="TableRow271" style:family="table-row">
      <style:table-row-properties style:min-row-height="0.2368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name="標楷體" style:font-name-asian="標楷體" style:font-name-complex="標楷體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left="0.053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Row277" style:family="table-row">
      <style:table-row-properties style:min-row-height="0.4736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0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5" style:family="table-cell">
      <style:table-cell-properties fo:border-top="0.0208in solid #000000" fo:border-left="0.0069in dashe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90" style:family="table-row">
      <style:table-row-properties style:min-row-height="0.5152in" style:use-optimal-row-height="false" fo:keep-together="always"/>
    </style:style>
    <style:style style:name="TableCell291" style:family="table-cell">
      <style:table-cell-properties fo:border-top="0.003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93" style:family="table-cell">
      <style:table-cell-properties fo:border-top="0.0034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95" style:family="table-cell">
      <style:table-cell-properties fo:border-top="0.0034in solid #000000" fo:border-left="0.0034in solid #000000" fo:border-bottom="0.0208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97" style:family="table-cell">
      <style:table-cell-properties fo:border-top="0.0034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99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301" style:parent-style-name="Standard" style:family="paragraph">
      <style:paragraph-properties fo:line-height="0.0138in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國立馬公高級中學教職員離職手續清理證明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6">
            <text:p text:style-name="P23"><text:span text:style-name="T24"><text:s/></text:span><text:span text:style-name="T25">年</text:span><text:span text:style-name="T26"><text:s text:c="2"/></text:span><text:span text:style-name="T27">月</text:span><text:span text:style-name="T28"><text:s text:c="2"/></text:span><text:span text:style-name="T29">日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單</text:span><text:span text:style-name="T34"><text:s text:c="4"/></text:span><text:span text:style-name="T35">位</text:span></text:p>
          </table:table-cell>
          <table:covered-table-cell/>
          <table:table-cell table:style-name="TableCell36" table:number-columns-spanned="3">
            <text:p text:style-name="P37">職<text:s text:c="4"/>別</text:p>
          </table:table-cell>
          <table:covered-table-cell/>
          <table:covered-table-cell/>
          <table:table-cell table:style-name="TableCell38" table:number-columns-spanned="2">
            <text:p text:style-name="P39">職務編號</text:p>
          </table:table-cell>
          <table:covered-table-cell/>
          <table:table-cell table:style-name="TableCell40" table:number-columns-spanned="2">
            <text:p text:style-name="P41"><text:span text:style-name="T42">姓</text:span><text:span text:style-name="T43"><text:s text:c="4"/></text:span><text:span text:style-name="T44">名</text:span></text:p>
          </table:table-cell>
          <table:covered-table-cell/>
          <table:table-cell table:style-name="TableCell45" table:number-columns-spanned="6">
            <text:p text:style-name="P46">離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離職日期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<text:s text:c="2"/></text:span><text:span text:style-name="T63">年</text:span><text:span text:style-name="T64"><text:s/></text:span><text:span text:style-name="T65">月</text:span><text:span text:style-name="T66"><text:s/></text:span><text:span text:style-name="T67">日</text:span></text:p>
          </table:table-cell>
        </table:table-row>
        <table:table-row table:style-name="TableRow68">
          <table:table-cell table:style-name="TableCell69" table:number-columns-spanned="2">
            <text:p text:style-name="P70">核定機關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核定日期</text:p>
          </table:table-cell>
          <table:covered-table-cell/>
          <table:table-cell table:style-name="TableCell75" table:number-columns-spanned="2">
            <text:p text:style-name="P76"><text:span text:style-name="T77">　年</text:span><text:span text:style-name="T78"><text:s/></text:span><text:span text:style-name="T79">月</text:span><text:span text:style-name="T80"><text:s/></text:span><text:span text:style-name="T81">日</text:span></text:p>
          </table:table-cell>
          <table:covered-table-cell/>
          <table:table-cell table:style-name="TableCell82" table:number-columns-spanned="6">
            <text:p text:style-name="P83">核定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服務處室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教</text:span><text:span text:style-name="T92"><text:s/></text:span><text:span text:style-name="T93">務</text:span><text:span text:style-name="T94"><text:s/></text:span><text:span text:style-name="T95">處</text:span></text:p>
          </table:table-cell>
          <table:covered-table-cell/>
          <table:covered-table-cell/>
          <table:table-cell table:style-name="TableCell96" table:number-columns-spanned="4">
            <text:p text:style-name="P97"><text:span text:style-name="T98">圖</text:span><text:span text:style-name="T99"><text:s/></text:span><text:span text:style-name="T100">書</text:span><text:span text:style-name="T101"><text:s/></text:span><text:span text:style-name="T102">館</text:span>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實習處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經辦業務及經管財物均已交代清楚。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一、學生成績已交代清楚。</text:span></text:p>
            <text:p text:style-name="P111">二、借用設備已繳回。</text:p>
            <text:p text:style-name="P112">三、個人經管專科教室整理及復原。</text:p>
          </table:table-cell>
          <table:covered-table-cell/>
          <table:covered-table-cell/>
          <table:table-cell table:style-name="TableCell113" table:number-columns-spanned="4">
            <text:p text:style-name="P114">借用圖書已繳回。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公務信箱註銷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  <text:p text:style-name="P120"/>
            <text:p text:style-name="P121"><text:span text:style-name="T122">(</text:span><text:span text:style-name="T123">業務承辦</text:span><text:span text:style-name="T124">)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  <text:p text:style-name="P127"/>
            <text:p text:style-name="P128"><text:span text:style-name="T129"><text:s text:c="10"/></text:span><text:span text:style-name="T130"><text:s text:c="2"/></text:span><text:span text:style-name="T131"><text:s/></text:span><text:span text:style-name="T132">(</text:span><text:span text:style-name="T133">單位主管</text:span><text:span text:style-name="T134">)</text:span><text:span text:style-name="T135"><text:s/></text:span></text:p>
          </table:table-cell>
          <table:covered-table-cell/>
          <table:covered-table-cell/>
          <table:table-cell table:style-name="TableCell136" table:number-columns-spanned="4">
            <text:p text:style-name="P137"/>
            <text:p text:style-name="P138"/>
            <text:p text:style-name="P139"><text:span text:style-name="T140">(</text:span><text:span text:style-name="T141">單位主管</text:span><text:span text:style-name="T142">)</text:span>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  <text:p text:style-name="P145"/>
            <text:p text:style-name="P146"><text:span text:style-name="T147">(</text:span><text:span text:style-name="T148">單位主管</text:span><text:span text:style-name="T1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總務處（庶務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<text:span text:style-name="T156">總務處（文書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應辦項目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承辦人</text:span><text:span text:style-name="T163">核章</text:span></text:p>
          </table:table-cell>
          <table:covered-table-cell/>
          <table:covered-table-cell/>
          <table:table-cell table:style-name="TableCell164" table:number-columns-spanned="5">
            <text:p text:style-name="P165">應辦項目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承辦人及主任</text:span><text:span text:style-name="T169">核章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 table:number-rows-spanned="2">
            <text:p text:style-name="P172">一、借用公物物品已繳回。</text:p>
            <text:p text:style-name="P173">二、辦理勞保人員退保及轉出。</text:p>
          </table:table-cell>
          <table:covered-table-cell/>
          <table:covered-table-cell/>
          <table:covered-table-cell/>
          <table:table-cell table:style-name="TableCell174" table:number-columns-spanned="3" table:number-rows-spanned="2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借閱檔案已收回。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  <text:p text:style-name="P180"/>
            <text:p text:style-name="P181"><text:span text:style-name="T182">(</text:span><text:span text:style-name="T183">業務承辦</text:span><text:span text:style-name="T184">) <text:s text:c="9"/>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  <text:p text:style-name="P190"><text:span text:style-name="T191">(</text:span><text:span text:style-name="T192">單位主管</text:span><text:span text:style-name="T193">)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總務室（出納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<text:span text:style-name="T200">員生消費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應辦項目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<text:span text:style-name="T206">承辦人</text:span><text:span text:style-name="T207">核章</text:span></text:p>
          </table:table-cell>
          <table:covered-table-cell/>
          <table:covered-table-cell/>
          <table:table-cell table:style-name="TableCell208" table:number-columns-spanned="5">
            <text:p text:style-name="P209">應辦項目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承辦人</text:span><text:span text:style-name="T213">核章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溢領薪津、借支、各項扣繳已繳回。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5">
            <text:p text:style-name="P221">已退還股金。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主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應辦項目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核<text:s text:c="5"/>章</text:p>
          </table:table-cell>
          <table:covered-table-cell/>
          <table:covered-table-cell/>
          <table:table-cell table:style-name="TableCell235" table:number-columns-spanned="6">
            <text:p text:style-name="P236">應辦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核<text:s text:c="5"/>章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  <text:p text:style-name="P244"/>
            <text:p text:style-name="P245"><text:span text:style-name="T246">(</text:span><text:span text:style-name="T247">業務承辦</text:span><text:span text:style-name="T248">)</text:span></text:p>
            <text:p text:style-name="P249"/>
            <text:p text:style-name="P250"><text:span text:style-name="T251">(</text:span><text:span text:style-name="T252">單位主管</text:span><text:span text:style-name="T253">)</text:span></text:p>
          </table:table-cell>
          <table:covered-table-cell/>
          <table:covered-table-cell/>
          <table:table-cell table:style-name="TableCell254" table:number-columns-spanned="6">
            <text:p text:style-name="P255"><text:span text:style-name="T256">一、職名章、識別證（職員證）已收回。</text:span></text:p>
            <text:p text:style-name="P257"><text:span text:style-name="T258">二、公保、健保、退撫基金及人事資料已辦理移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  <text:p text:style-name="P261"/>
            <text:p text:style-name="P262"><text:span text:style-name="T263">(</text:span><text:span text:style-name="T264">業務承辦</text:span><text:span text:style-name="T265">)</text:span></text:p>
            <text:p text:style-name="P266"/>
            <text:p text:style-name="P267"><text:span text:style-name="T268">(</text:span><text:span text:style-name="T269">單位主管</text:span><text:span text:style-name="T270">) <text:s text:c="9"/>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備<text:s/>註</text:p>
          </table:table-cell>
          <table:table-cell table:style-name="TableCell274" table:number-columns-spanned="15">
            <text:p text:style-name="P275"><text:span text:style-name="T276">離職人員依照上項手續辦理完畢後，請親送人事室洽領離職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離職人員</text:p>
          </table:table-cell>
          <table:covered-table-cell/>
          <table:covered-table-cell/>
          <table:table-cell table:style-name="TableCell280" table:number-columns-spanned="3">
            <text:p text:style-name="P281"><text:span text:style-name="T282">單位主管</text:span></text:p>
          </table:table-cell>
          <table:covered-table-cell/>
          <table:covered-table-cell/>
          <table:table-cell table:style-name="TableCell283" table:number-columns-spanned="2">
            <text:p text:style-name="P284">人事室</text:p>
          </table:table-cell>
          <table:covered-table-cell/>
          <table:table-cell table:style-name="TableCell285" table:number-columns-spanned="6">
            <text:p text:style-name="P286"><text:span text:style-name="T287">主計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校<text:s text:c="4"/>長</text:p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align="justify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本文縮排2" style:display-name="本文縮排 2" style:family="paragraph" style:parent-style-name="Standard">
      <style:paragraph-properties fo:text-align="justify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職手續清理證明單</dc:title>
    <dc:subject>離職手續清理證明單(A4直印)</dc:subject>
    <meta:keyword>表單下載</meta:keyword>
    <meta:initial-creator>澎湖縣政府人事室</meta:initial-creator>
    <dc:creator>user</dc:creator>
    <meta:creation-date>2024-02-29T08:12:00Z</meta:creation-date>
    <dc:date>2025-12-16T09:00:00Z</dc:date>
    <meta:print-date>2025-12-16T16:51:00Z</meta:print-date>
    <meta:template xlink:href="Normal.dotm" xlink:type="simple"/>
    <meta:editing-cycles>6</meta:editing-cycles>
    <meta:editing-duration>PT540S</meta:editing-duration>
    <meta:document-statistic meta:page-count="1" meta:paragraph-count="1" meta:word-count="94" meta:character-count="632" meta:row-count="4" meta:non-whitespace-character-count="539"/>
  </office:meta>
</office:document-meta>
</file>