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5年01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 style:data-style-name="N2" text:time-value="15:34:08.3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6-01-10T14:36:30.317000000</dc:date>
    <meta:print-date>2021-06-29T00:42:21Z</meta:print-date>
    <meta:editing-duration>PT14M36S</meta:editing-duration>
    <meta:editing-cycles>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