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5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5年01月01日至115年02月28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105590" calcext:value-type="float">
            <text:p>105,59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5]-[.D5]" office:value-type="float" office:value="105590" calcext:value-type="float">
            <text:p>105,5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798889" calcext:value-type="float">
            <text:p>798,889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6]-[.D6]" office:value-type="float" office:value="798889" calcext:value-type="float">
            <text:p>798,88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43176" calcext:value-type="float">
            <text:p>43,17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7]-[.D7]" office:value-type="float" office:value="43176" calcext:value-type="float">
            <text:p>43,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433520" calcext:value-type="float">
            <text:p>433,520.00 </text:p>
          </table:table-cell>
          <table:table-cell table:style-name="ce25" office:value-type="float" office:value="288244" calcext:value-type="float">
            <text:p>288,244.00 </text:p>
          </table:table-cell>
          <table:table-cell table:style-name="ce48" table:formula="of:=[.C8]-[.D8]" office:value-type="float" office:value="145276" calcext:value-type="float">
            <text:p>145,2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10000" calcext:value-type="float">
            <text:p>1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9]-[.D9]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5" office:value-type="float" office:value="59182" calcext:value-type="float">
            <text:p>59,182.00 </text:p>
          </table:table-cell>
          <table:table-cell table:style-name="ce25" office:value-type="float" office:value="233" calcext:value-type="float">
            <text:p>233.00 </text:p>
          </table:table-cell>
          <table:table-cell table:style-name="ce48" table:formula="of:=[.C10]-[.D10]" office:value-type="float" office:value="58949" calcext:value-type="float">
            <text:p>58,9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1]-[.D11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06110" calcext:value-type="float">
            <text:p>106,110.00 </text:p>
          </table:table-cell>
          <table:table-cell table:style-name="ce25" office:value-type="float" office:value="96350" calcext:value-type="float">
            <text:p>96,350.00 </text:p>
          </table:table-cell>
          <table:table-cell table:style-name="ce48" table:formula="of:=[.C12]-[.D12]" office:value-type="float" office:value="9760" calcext:value-type="float">
            <text:p>9,7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727069" calcext:value-type="float">
            <text:p>2,727,069.00 </text:p>
          </table:table-cell>
          <table:table-cell table:style-name="ce25" office:value-type="float" office:value="200" calcext:value-type="float">
            <text:p>200.00 </text:p>
          </table:table-cell>
          <table:table-cell table:style-name="ce48" table:formula="of:=[.C13]-[.D13]" office:value-type="float" office:value="2726869" calcext:value-type="float">
            <text:p>2,726,8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5" office:value-type="float" office:value="24400" calcext:value-type="float">
            <text:p>24,400.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8" table:formula="of:=[.C14]-[.D14]" office:value-type="float" office:value="24300" calcext:value-type="float">
            <text:p>24,3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1119800" calcext:value-type="float">
            <text:p>1,119,800.00 </text:p>
          </table:table-cell>
          <table:table-cell table:style-name="ce25" office:value-type="float" office:value="23004" calcext:value-type="float">
            <text:p>23,004.00 </text:p>
          </table:table-cell>
          <table:table-cell table:style-name="ce48" table:formula="of:=[.C15]-[.D15]" office:value-type="float" office:value="1096796" calcext:value-type="float">
            <text:p>1,096,7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600095" calcext:value-type="float">
            <text:p>600,095.00 </text:p>
          </table:table-cell>
          <table:table-cell table:style-name="ce25" office:value-type="float" office:value="2885" calcext:value-type="float">
            <text:p>2,885.00 </text:p>
          </table:table-cell>
          <table:table-cell table:style-name="ce48" table:formula="of:=[.C16]-[.D16]" office:value-type="float" office:value="597210" calcext:value-type="float">
            <text:p>597,21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12691" calcext:value-type="float">
            <text:p>12,69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7]-[.D17]" office:value-type="float" office:value="12691" calcext:value-type="float">
            <text:p>12,6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6590000" calcext:value-type="float">
            <text:p>16,590,000.00 </text:p>
          </table:table-cell>
          <table:table-cell table:style-name="ce25" office:value-type="float" office:value="8549978" calcext:value-type="float">
            <text:p>8,549,978.00 </text:p>
          </table:table-cell>
          <table:table-cell table:style-name="ce48" table:formula="of:=[.C18]-[.D18]" office:value-type="float" office:value="8040022" calcext:value-type="float">
            <text:p>8,040,0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1760101" calcext:value-type="float">
            <text:p>1,760,101.00 </text:p>
          </table:table-cell>
          <table:table-cell table:style-name="ce25" office:value-type="float" office:value="1172167" calcext:value-type="float">
            <text:p>1,172,167.00 </text:p>
          </table:table-cell>
          <table:table-cell table:style-name="ce48" table:formula="of:=[.C19]-[.D19]" office:value-type="float" office:value="587934" calcext:value-type="float">
            <text:p>587,9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6272" calcext:value-type="float">
            <text:p>6,272.00 </text:p>
          </table:table-cell>
          <table:table-cell table:style-name="ce25" office:value-type="float" office:value="4694" calcext:value-type="float">
            <text:p>4,694.00 </text:p>
          </table:table-cell>
          <table:table-cell table:style-name="ce48" table:formula="of:=[.C20]-[.D20]" office:value-type="float" office:value="1578" calcext:value-type="float">
            <text:p>1,5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26000" calcext:value-type="float">
            <text:p>526,000.00 </text:p>
          </table:table-cell>
          <table:table-cell table:style-name="ce25" office:value-type="float" office:value="34994" calcext:value-type="float">
            <text:p>34,994.00 </text:p>
          </table:table-cell>
          <table:table-cell table:style-name="ce48" table:formula="of:=[.C21]-[.D21]" office:value-type="float" office:value="491006" calcext:value-type="float">
            <text:p>491,00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56354" calcext:value-type="float">
            <text:p>456,354.00 </text:p>
          </table:table-cell>
          <table:table-cell table:style-name="ce25" office:value-type="float" office:value="99859" calcext:value-type="float">
            <text:p>99,859.00 </text:p>
          </table:table-cell>
          <table:table-cell table:style-name="ce49" table:formula="of:=[.C22]-[.D22]" office:value-type="float" office:value="356495" calcext:value-type="float">
            <text:p>356,49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9000" calcext:value-type="float">
            <text:p>159,000.00 </text:p>
          </table:table-cell>
          <table:table-cell table:style-name="ce25" office:value-type="float" office:value="4750" calcext:value-type="float">
            <text:p>4,750.00 </text:p>
          </table:table-cell>
          <table:table-cell table:style-name="ce50" table:formula="of:=[.C23]-[.D23]" office:value-type="float" office:value="154250" calcext:value-type="float">
            <text:p>154,2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校園安全暨防制藥物濫用</text:p>
          </table:table-cell>
          <table:table-cell table:style-name="ce25" office:value-type="float" office:value="440000" calcext:value-type="float">
            <text:p>44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4]-[.D24]" office:value-type="float" office:value="440000" calcext:value-type="float">
            <text:p>44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173000" calcext:value-type="float">
            <text:p>173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5]-[.D25]" office:value-type="float" office:value="173000" calcext:value-type="float">
            <text:p>173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7700" calcext:value-type="float">
            <text:p>67,7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6]-[.D26]" office:value-type="float" office:value="67700" calcext:value-type="float">
            <text:p>67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number-columns-repeated="2" table:style-name="ce25" office:value-type="float" office:value="59655" calcext:value-type="float">
            <text:p>59,655.00 </text:p>
          </table:table-cell>
          <table:table-cell table:style-name="ce50" table:formula="of:=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26378604" calcext:value-type="float">
            <text:p>26,378,604</text:p>
          </table:table-cell>
          <table:table-cell table:style-name="ce43" table:formula="of:=SUM([.D5:.D36])" office:value-type="float" office:value="10337113" calcext:value-type="float">
            <text:p>10,337,113</text:p>
          </table:table-cell>
          <table:table-cell table:style-name="ce51" table:formula="of:=[.C37]-[.D37]" office:value-type="float" office:value="16041491" calcext:value-type="float">
            <text:p>16,041,49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 style:data-style-name="N2" text:time-value="10:58:45.5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" style:display-name="PageStyle_m5594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1" style:display-name="PageStyle_m55946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2" style:display-name="PageStyle_m55946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3" style:display-name="PageStyle_m55946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" style:display-name="PageStyle_m39978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1" style:display-name="PageStyle_m399783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2" style:display-name="PageStyle_m399783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6-02-26T11:09:32.166000000</dc:date>
    <meta:editing-duration>PT2H7M19S</meta:editing-duration>
    <meta:editing-cycles>31</meta:editing-cycles>
    <meta:document-statistic meta:table-count="1" meta:cell-count="135" meta:object-count="0"/>
  </office:meta>
</office:document-meta>
</file>