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40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40">
      <style:text-properties fo:font-size="14pt" style:font-size-asian="14pt" style:font-size-complex="14pt"/>
    </style:style>
    <style:style style:name="ce5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3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2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6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6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6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6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6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6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6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5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5年01月01日至115年03月31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154364" calcext:value-type="float">
            <text:p>154,364.00 </text:p>
          </table:table-cell>
          <table:table-cell table:style-name="ce25" office:value-type="float" office:value="47665" calcext:value-type="float">
            <text:p>47,665.00 </text:p>
          </table:table-cell>
          <table:table-cell table:style-name="ce48" table:formula="of:=[.C5]-[.D5]" office:value-type="float" office:value="106699" calcext:value-type="float">
            <text:p>106,69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1087506" calcext:value-type="float">
            <text:p>1,087,506.00 </text:p>
          </table:table-cell>
          <table:table-cell table:style-name="ce25" office:value-type="float" office:value="280257" calcext:value-type="float">
            <text:p>280,257.00 </text:p>
          </table:table-cell>
          <table:table-cell table:style-name="ce48" table:formula="of:=[.C6]-[.D6]" office:value-type="float" office:value="807249" calcext:value-type="float">
            <text:p>807,24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57500" calcext:value-type="float">
            <text:p>57,500.00 </text:p>
          </table:table-cell>
          <table:table-cell table:style-name="ce25" office:value-type="float" office:value="20108" calcext:value-type="float">
            <text:p>20,108.00 </text:p>
          </table:table-cell>
          <table:table-cell table:style-name="ce48" table:formula="of:=[.C7]-[.D7]" office:value-type="float" office:value="37392" calcext:value-type="float">
            <text:p>37,39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582132" calcext:value-type="float">
            <text:p>582,132.00 </text:p>
          </table:table-cell>
          <table:table-cell table:style-name="ce25" office:value-type="float" office:value="435683" calcext:value-type="float">
            <text:p>435,683.00 </text:p>
          </table:table-cell>
          <table:table-cell table:style-name="ce48" table:formula="of:=[.C8]-[.D8]" office:value-type="float" office:value="146449" calcext:value-type="float">
            <text:p>146,44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10000" calcext:value-type="float">
            <text:p>1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9]-[.D9]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style-name="ce25" office:value-type="float" office:value="218554" calcext:value-type="float">
            <text:p>218,554.00 </text:p>
          </table:table-cell>
          <table:table-cell table:style-name="ce25" office:value-type="float" office:value="233" calcext:value-type="float">
            <text:p>233.00 </text:p>
          </table:table-cell>
          <table:table-cell table:style-name="ce48" table:formula="of:=[.C10]-[.D10]" office:value-type="float" office:value="218321" calcext:value-type="float">
            <text:p>218,32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1]-[.D11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129860" calcext:value-type="float">
            <text:p>129,860.00 </text:p>
          </table:table-cell>
          <table:table-cell table:style-name="ce25" office:value-type="float" office:value="107950" calcext:value-type="float">
            <text:p>107,950.00 </text:p>
          </table:table-cell>
          <table:table-cell table:style-name="ce48" table:formula="of:=[.C12]-[.D12]" office:value-type="float" office:value="21910" calcext:value-type="float">
            <text:p>21,91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style-name="ce25" office:value-type="float" office:value="99660" calcext:value-type="float">
            <text:p>99,66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3]-[.D13]" office:value-type="float" office:value="99660" calcext:value-type="float">
            <text:p>99,6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16669" calcext:value-type="float">
            <text:p>2,816,669.00 </text:p>
          </table:table-cell>
          <table:table-cell table:style-name="ce25" office:value-type="float" office:value="200" calcext:value-type="float">
            <text:p>200.00 </text:p>
          </table:table-cell>
          <table:table-cell table:style-name="ce48" table:formula="of:=[.C14]-[.D14]" office:value-type="float" office:value="2816469" calcext:value-type="float">
            <text:p>2,816,46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style-name="ce25" office:value-type="float" office:value="92700" calcext:value-type="float">
            <text:p>92,700.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48" table:formula="of:=[.C15]-[.D15]" office:value-type="float" office:value="92600" calcext:value-type="float">
            <text:p>92,6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style-name="ce25" office:value-type="float" office:value="4027430" calcext:value-type="float">
            <text:p>4,027,430.00 </text:p>
          </table:table-cell>
          <table:table-cell table:style-name="ce25" office:value-type="float" office:value="286750" calcext:value-type="float">
            <text:p>286,750.00 </text:p>
          </table:table-cell>
          <table:table-cell table:style-name="ce48" table:formula="of:=[.C16]-[.D16]" office:value-type="float" office:value="3740680" calcext:value-type="float">
            <text:p>3,740,6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2168607" calcext:value-type="float">
            <text:p>2,168,607.00 </text:p>
          </table:table-cell>
          <table:table-cell table:style-name="ce25" office:value-type="float" office:value="2885" calcext:value-type="float">
            <text:p>2,885.00 </text:p>
          </table:table-cell>
          <table:table-cell table:style-name="ce48" table:formula="of:=[.C17]-[.D17]" office:value-type="float" office:value="2165722" calcext:value-type="float">
            <text:p>2,165,72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16509" calcext:value-type="float">
            <text:p>16,509.00 </text:p>
          </table:table-cell>
          <table:table-cell table:style-name="ce25" office:value-type="float" office:value="2279" calcext:value-type="float">
            <text:p>2,279.00 </text:p>
          </table:table-cell>
          <table:table-cell table:style-name="ce48" table:formula="of:=[.C18]-[.D18]" office:value-type="float" office:value="14230" calcext:value-type="float">
            <text:p>14,23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17105636" calcext:value-type="float">
            <text:p>17,105,636.00 </text:p>
          </table:table-cell>
          <table:table-cell table:style-name="ce25" office:value-type="float" office:value="11198962" calcext:value-type="float">
            <text:p>11,198,962.00 </text:p>
          </table:table-cell>
          <table:table-cell table:style-name="ce48" table:formula="of:=[.C19]-[.D19]" office:value-type="float" office:value="5906674" calcext:value-type="float">
            <text:p>5,906,67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2346887" calcext:value-type="float">
            <text:p>2,346,887.00 </text:p>
          </table:table-cell>
          <table:table-cell table:style-name="ce25" office:value-type="float" office:value="1763571" calcext:value-type="float">
            <text:p>1,763,571.00 </text:p>
          </table:table-cell>
          <table:table-cell table:style-name="ce48" table:formula="of:=[.C20]-[.D20]" office:value-type="float" office:value="583316" calcext:value-type="float">
            <text:p>583,31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7850" calcext:value-type="float">
            <text:p>7,850.00 </text:p>
          </table:table-cell>
          <table:table-cell table:style-name="ce25" office:value-type="float" office:value="6272" calcext:value-type="float">
            <text:p>6,272.00 </text:p>
          </table:table-cell>
          <table:table-cell table:style-name="ce48" table:formula="of:=[.C21]-[.D21]" office:value-type="float" office:value="1578" calcext:value-type="float">
            <text:p>1,5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26000" calcext:value-type="float">
            <text:p>526,000.00 </text:p>
          </table:table-cell>
          <table:table-cell table:style-name="ce25" office:value-type="float" office:value="44949" calcext:value-type="float">
            <text:p>44,949.00 </text:p>
          </table:table-cell>
          <table:table-cell table:style-name="ce49" table:formula="of:=[.C22]-[.D22]" office:value-type="float" office:value="481051" calcext:value-type="float">
            <text:p>481,05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56354" calcext:value-type="float">
            <text:p>456,354.00 </text:p>
          </table:table-cell>
          <table:table-cell table:style-name="ce25" office:value-type="float" office:value="145330" calcext:value-type="float">
            <text:p>145,330.00 </text:p>
          </table:table-cell>
          <table:table-cell table:style-name="ce50" table:formula="of:=[.C23]-[.D23]" office:value-type="float" office:value="311024" calcext:value-type="float">
            <text:p>311,02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9000" calcext:value-type="float">
            <text:p>159,000.00 </text:p>
          </table:table-cell>
          <table:table-cell table:style-name="ce25" office:value-type="float" office:value="8750" calcext:value-type="float">
            <text:p>8,750.00 </text:p>
          </table:table-cell>
          <table:table-cell table:style-name="ce50" table:formula="of:=[.C24]-[.D24]" office:value-type="float" office:value="150250" calcext:value-type="float">
            <text:p>150,25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校園安全暨防制藥物濫用</text:p>
          </table:table-cell>
          <table:table-cell table:style-name="ce25" office:value-type="float" office:value="440000" calcext:value-type="float">
            <text:p>44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25]-[.D25]" office:value-type="float" office:value="440000" calcext:value-type="float">
            <text:p>44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173000" calcext:value-type="float">
            <text:p>173,000.00 </text:p>
          </table:table-cell>
          <table:table-cell table:style-name="ce25" office:value-type="float" office:value="10000" calcext:value-type="float">
            <text:p>10,000.00 </text:p>
          </table:table-cell>
          <table:table-cell table:style-name="ce50" table:formula="of:=[.C26]-[.D26]" office:value-type="float" office:value="163000" calcext:value-type="float">
            <text:p>163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67700" calcext:value-type="float">
            <text:p>67,700.00 </text:p>
          </table:table-cell>
          <table:table-cell table:style-name="ce25" office:value-type="float" office:value="4084" calcext:value-type="float">
            <text:p>4,084.00 </text:p>
          </table:table-cell>
          <table:table-cell table:style-name="ce50" table:formula="of:=[.C27]-[.D27]" office:value-type="float" office:value="63616" calcext:value-type="float">
            <text:p>63,61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number-columns-repeated="2" table:style-name="ce25" office:value-type="float" office:value="59655" calcext:value-type="float">
            <text:p>59,655.00 </text:p>
          </table:table-cell>
          <table:table-cell table:style-name="ce50" table:formula="of:=[.C28]-[.D2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9]-[.D2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32903573" calcext:value-type="float">
            <text:p>32,903,573</text:p>
          </table:table-cell>
          <table:table-cell table:style-name="ce43" table:formula="of:=SUM([.D5:.D36])" office:value-type="float" office:value="14425683" calcext:value-type="float">
            <text:p>14,425,683</text:p>
          </table:table-cell>
          <table:table-cell table:style-name="ce51" table:formula="of:=[.C37]-[.D37]" office:value-type="float" office:value="18477890" calcext:value-type="float">
            <text:p>18,477,89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9P2" style:volatile="true">
      <number:text loext:blank-width-char="-"> </number:text>
      <number:fill-character> </number:fill-character>
      <number:text loext:blank-width-char="-1">- </number:text>
    </number:number-style>
    <number:text-style style:name="N189">
      <number:text loext:blank-width-char="-"> </number:text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2" style:volatile="true">
      <number:text loext:blank-width-char="-"> $</number:text>
      <number:fill-character> </number:fill-character>
      <number:text loext:blank-width-char="-1">- 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1">
      <number:text loext:blank-width-char="-"> </number:text>
      <number:text-content/>
      <number:text loext:blank-width-char="-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3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8">0000/00/00</text:date>, <text:time style:data-style-name="N2" text:time-value="10:43:53.6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" style:display-name="PageStyle_m5594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1" style:display-name="PageStyle_m55946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2" style:display-name="PageStyle_m55946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3" style:display-name="PageStyle_m559460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" style:display-name="PageStyle_m39978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_20_1" style:display-name="PageStyle_m39978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783_20_2" style:display-name="PageStyle_m39978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" style:display-name="PageStyle_m37827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_20_1" style:display-name="PageStyle_m378278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78278_20_2" style:display-name="PageStyle_m378278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14-01-29T02:53:09Z</meta:creation-date>
    <dc:date>2026-03-28T10:48:50.615000000</dc:date>
    <meta:editing-duration>PT2H12M16S</meta:editing-duration>
    <meta:editing-cycles>32</meta:editing-cycles>
    <meta:document-statistic meta:table-count="1" meta:cell-count="139" meta:object-count="0"/>
  </office:meta>
</office:document-meta>
</file>