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../../../AppData/Local/Temp/ClientWorker/file/4910751921980041/1150003388/高中組參考/商借教師簡歷表高中組(空白).odt/Normal"/>
  </office:meta>
</office:document-meta>
</file>