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40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40">
      <style:text-properties fo:font-size="14pt" style:font-size-asian="14pt" style:font-size-complex="14pt"/>
    </style:style>
    <style:style style:name="ce5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204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2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6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32" style:family="table-cell" style:parent-style-name="Default" style:data-style-name="N221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6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5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5年01月01日至115年05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6" office:value-type="float" office:value="257164" calcext:value-type="float">
            <text:p>257,164.00 </text:p>
          </table:table-cell>
          <table:table-cell table:style-name="ce32" office:value-type="float" office:value="145883" calcext:value-type="float">
            <text:p>145,883.00 </text:p>
          </table:table-cell>
          <table:table-cell table:style-name="ce48" table:formula="of:=[.C5]-[.D5]" office:value-type="float" office:value="111281" calcext:value-type="float">
            <text:p>111,28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6" office:value-type="float" office:value="1648761" calcext:value-type="float">
            <text:p>1,648,761.00 </text:p>
          </table:table-cell>
          <table:table-cell table:style-name="ce32" office:value-type="float" office:value="839167" calcext:value-type="float">
            <text:p>839,167.00 </text:p>
          </table:table-cell>
          <table:table-cell table:style-name="ce48" table:formula="of:=[.C6]-[.D6]" office:value-type="float" office:value="809594" calcext:value-type="float">
            <text:p>809,59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6" office:value-type="float" office:value="98005" calcext:value-type="float">
            <text:p>98,005.00 </text:p>
          </table:table-cell>
          <table:table-cell table:style-name="ce32" office:value-type="float" office:value="50984" calcext:value-type="float">
            <text:p>50,984.00 </text:p>
          </table:table-cell>
          <table:table-cell table:style-name="ce48" table:formula="of:=[.C7]-[.D7]" office:value-type="float" office:value="47021" calcext:value-type="float">
            <text:p>47,02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6" office:value-type="float" office:value="874786" calcext:value-type="float">
            <text:p>874,786.00 </text:p>
          </table:table-cell>
          <table:table-cell table:style-name="ce32" office:value-type="float" office:value="728572" calcext:value-type="float">
            <text:p>728,572.00 </text:p>
          </table:table-cell>
          <table:table-cell table:style-name="ce48" table:formula="of:=[.C8]-[.D8]" office:value-type="float" office:value="146214" calcext:value-type="float">
            <text:p>146,2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6" office:value-type="float" office:value="92000" calcext:value-type="float">
            <text:p>92,000.00 </text:p>
          </table:table-cell>
          <table:table-cell table:style-name="ce32" office:value-type="float" office:value="22200" calcext:value-type="float">
            <text:p>22,200.00 </text:p>
          </table:table-cell>
          <table:table-cell table:style-name="ce48" table:formula="of:=[.C9]-[.D9]" office:value-type="float" office:value="69800" calcext:value-type="float">
            <text:p>69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6" office:value-type="float" office:value="30000" calcext:value-type="float">
            <text:p>30,000.00 </text:p>
          </table:table-cell>
          <table:table-cell table:style-name="ce32" office:value-type="float" office:value="22800" calcext:value-type="float">
            <text:p>22,800.00 </text:p>
          </table:table-cell>
          <table:table-cell table:style-name="ce48" table:formula="of:=[.C10]-[.D10]" office:value-type="float" office:value="7200" calcext:value-type="float">
            <text:p>7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6" office:value-type="float" office:value="218554" calcext:value-type="float">
            <text:p>218,554.00 </text:p>
          </table:table-cell>
          <table:table-cell table:style-name="ce32" office:value-type="float" office:value="218554" calcext:value-type="float">
            <text:p>218,554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6" office:value-type="float" office:value="100000" calcext:value-type="float">
            <text:p>100,00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6" office:value-type="float" office:value="130580" calcext:value-type="float">
            <text:p>130,580.00 </text:p>
          </table:table-cell>
          <table:table-cell table:style-name="ce32" office:value-type="float" office:value="130580" calcext:value-type="float">
            <text:p>130,580.00 </text:p>
          </table:table-cell>
          <table:table-cell table:style-name="ce48" table:formula="of:=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6" office:value-type="float" office:value="770000" calcext:value-type="float">
            <text:p>770,000.00 </text:p>
          </table:table-cell>
          <table:table-cell table:style-name="ce32" office:value-type="float" office:value="770000" calcext:value-type="float">
            <text:p>770,000.00 </text:p>
          </table:table-cell>
          <table:table-cell table:style-name="ce48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6" office:value-type="float" office:value="99990" calcext:value-type="float">
            <text:p>99,99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5]-[.D15]" office:value-type="float" office:value="99990" calcext:value-type="float">
            <text:p>99,9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6" office:value-type="float" office:value="2841869" calcext:value-type="float">
            <text:p>2,841,869.00 </text:p>
          </table:table-cell>
          <table:table-cell table:style-name="ce32" office:value-type="float" office:value="307484" calcext:value-type="float">
            <text:p>307,484.00 </text:p>
          </table:table-cell>
          <table:table-cell table:style-name="ce48" table:formula="of:=[.C16]-[.D16]" office:value-type="float" office:value="2534385" calcext:value-type="float">
            <text:p>2,534,38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6" office:value-type="float" office:value="92700" calcext:value-type="float">
            <text:p>92,700.00 </text:p>
          </table:table-cell>
          <table:table-cell table:style-name="ce32" office:value-type="float" office:value="92700" calcext:value-type="float">
            <text:p>92,7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6" office:value-type="float" office:value="4089195" calcext:value-type="float">
            <text:p>4,089,195.00 </text:p>
          </table:table-cell>
          <table:table-cell table:style-name="ce32" office:value-type="float" office:value="1081381" calcext:value-type="float">
            <text:p>1,081,381.00 </text:p>
          </table:table-cell>
          <table:table-cell table:style-name="ce48" table:formula="of:=[.C18]-[.D18]" office:value-type="float" office:value="3007814" calcext:value-type="float">
            <text:p>3,007,8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6" office:value-type="float" office:value="2168607" calcext:value-type="float">
            <text:p>2,168,607.00 </text:p>
          </table:table-cell>
          <table:table-cell table:style-name="ce32" office:value-type="float" office:value="2168607" calcext:value-type="float">
            <text:p>2,168,607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6" office:value-type="float" office:value="20717" calcext:value-type="float">
            <text:p>20,717.00 </text:p>
          </table:table-cell>
          <table:table-cell table:style-name="ce32" office:value-type="float" office:value="16509" calcext:value-type="float">
            <text:p>16,509.00 </text:p>
          </table:table-cell>
          <table:table-cell table:style-name="ce48" table:formula="of:=[.C20]-[.D20]" office:value-type="float" office:value="4208" calcext:value-type="float">
            <text:p>4,2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6" office:value-type="float" office:value="17105636" calcext:value-type="float">
            <text:p>17,105,636.00 </text:p>
          </table:table-cell>
          <table:table-cell table:style-name="ce32" office:value-type="float" office:value="16584322" calcext:value-type="float">
            <text:p>16,584,322.00 </text:p>
          </table:table-cell>
          <table:table-cell table:style-name="ce48" table:formula="of:=[.C21]-[.D21]" office:value-type="float" office:value="521314" calcext:value-type="float">
            <text:p>521,3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6" office:value-type="float" office:value="3510593" calcext:value-type="float">
            <text:p>3,510,593.00 </text:p>
          </table:table-cell>
          <table:table-cell table:style-name="ce32" office:value-type="float" office:value="2929261" calcext:value-type="float">
            <text:p>2,929,261.00 </text:p>
          </table:table-cell>
          <table:table-cell table:style-name="ce49" table:formula="of:=[.C22]-[.D22]" office:value-type="float" office:value="581332" calcext:value-type="float">
            <text:p>581,3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6" office:value-type="float" office:value="11006" calcext:value-type="float">
            <text:p>11,006.00 </text:p>
          </table:table-cell>
          <table:table-cell table:style-name="ce32" office:value-type="float" office:value="9428" calcext:value-type="float">
            <text:p>9,428.00 </text:p>
          </table:table-cell>
          <table:table-cell table:style-name="ce50" table:formula="of:=[.C23]-[.D23]" office:value-type="float" office:value="1578" calcext:value-type="float">
            <text:p>1,5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6" office:value-type="float" office:value="526000" calcext:value-type="float">
            <text:p>526,000.00 </text:p>
          </table:table-cell>
          <table:table-cell table:style-name="ce32" office:value-type="float" office:value="87592" calcext:value-type="float">
            <text:p>87,592.00 </text:p>
          </table:table-cell>
          <table:table-cell table:style-name="ce50" table:formula="of:=[.C24]-[.D24]" office:value-type="float" office:value="438408" calcext:value-type="float">
            <text:p>438,4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6" office:value-type="float" office:value="456354" calcext:value-type="float">
            <text:p>456,354.00 </text:p>
          </table:table-cell>
          <table:table-cell table:style-name="ce32" office:value-type="float" office:value="247676" calcext:value-type="float">
            <text:p>247,676.00 </text:p>
          </table:table-cell>
          <table:table-cell table:style-name="ce50" table:formula="of:=[.C25]-[.D25]" office:value-type="float" office:value="208678" calcext:value-type="float">
            <text:p>208,6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6" office:value-type="float" office:value="159000" calcext:value-type="float">
            <text:p>159,000.00 </text:p>
          </table:table-cell>
          <table:table-cell table:style-name="ce32" office:value-type="float" office:value="33030" calcext:value-type="float">
            <text:p>33,030.00 </text:p>
          </table:table-cell>
          <table:table-cell table:style-name="ce50" table:formula="of:=[.C26]-[.D26]" office:value-type="float" office:value="125970" calcext:value-type="float">
            <text:p>125,9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校園安全暨防制藥物濫用</text:p>
          </table:table-cell>
          <table:table-cell table:style-name="ce26" office:value-type="float" office:value="440000" calcext:value-type="float">
            <text:p>440,000.00 </text:p>
          </table:table-cell>
          <table:table-cell table:style-name="ce32" office:value-type="float" office:value="106707" calcext:value-type="float">
            <text:p>106,707.00 </text:p>
          </table:table-cell>
          <table:table-cell table:style-name="ce50" table:formula="of:=[.C27]-[.D27]" office:value-type="float" office:value="333293" calcext:value-type="float">
            <text:p>333,29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6" office:value-type="float" office:value="173000" calcext:value-type="float">
            <text:p>173,000.00 </text:p>
          </table:table-cell>
          <table:table-cell table:style-name="ce32" office:value-type="float" office:value="93004" calcext:value-type="float">
            <text:p>93,004.00 </text:p>
          </table:table-cell>
          <table:table-cell table:style-name="ce50" table:formula="of:=[.C28]-[.D28]" office:value-type="float" office:value="79996" calcext:value-type="float">
            <text:p>79,9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6" office:value-type="float" office:value="67700" calcext:value-type="float">
            <text:p>67,700.00 </text:p>
          </table:table-cell>
          <table:table-cell table:style-name="ce32" office:value-type="float" office:value="21544" calcext:value-type="float">
            <text:p>21,544.00 </text:p>
          </table:table-cell>
          <table:table-cell table:style-name="ce50" table:formula="of:=[.C29]-[.D29]" office:value-type="float" office:value="46156" calcext:value-type="float">
            <text:p>46,1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number-columns-repeated="2" table:style-name="ce24" office:value-type="float" office:value="877796" calcext:value-type="float">
            <text:p>877,796.00 </text:p>
          </table:table-cell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6860013" calcext:value-type="float">
            <text:p>36,860,013</text:p>
          </table:table-cell>
          <table:table-cell table:style-name="ce43" table:formula="of:=SUM([.D5:.D36])" office:value-type="float" office:value="27585781" calcext:value-type="float">
            <text:p>27,585,781</text:p>
          </table:table-cell>
          <table:table-cell table:style-name="ce51" table:formula="of:=[.C37]-[.D37]" office:value-type="float" office:value="9274232" calcext:value-type="float">
            <text:p>9,274,23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2" style:volatile="true">
      <number:text loext:blank-width-char="-"> </number:text>
      <number:fill-character> </number:fill-character>
      <number:text>- _-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$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6P2" style:volatile="true">
      <number:text loext:blank-width-char="-"> </number:text>
      <number:fill-character> </number:fill-character>
      <number:text>- _-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8P2" style:volatile="true">
      <number:text loext:blank-width-char="-"> $</number:text>
      <number:fill-character> </number:fill-character>
      <number:text>- _-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2" style:volatile="true">
      <number:text loext:blank-width-char="-"> </number:text>
      <number:fill-character> </number:fill-character>
      <number:text loext:blank-width-char="-1">- </number:text>
    </number:number-style>
    <number:text-style style:name="N217">
      <number:text loext:blank-width-char="-"> </number:text>
      <number:text-content/>
      <number:text loext:blank-width-char="-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8P2" style:volatile="true">
      <number:text loext:blank-width-char="-"> $</number:text>
      <number:fill-character> </number:fill-character>
      <number:text loext:blank-width-char="-1">- </number:text>
    </number:number-style>
    <number:text-style style:name="N218">
      <number:text loext:blank-width-char="-"> </number:text>
      <number:text-content/>
      <number:text loext:blank-width-char="-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0">
      <number:text loext:blank-width-char="-"> </number:text>
      <number:text-content/>
      <number:text loext:blank-width-char="-"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00/00/00</text:date>, <text:time style:data-style-name="N2" text:time-value="16:10:11.5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" style:display-name="PageStyle_m5594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1" style:display-name="PageStyle_m55946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2" style:display-name="PageStyle_m55946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3" style:display-name="PageStyle_m55946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" style:display-name="PageStyle_m39978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1" style:display-name="PageStyle_m39978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2" style:display-name="PageStyle_m39978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" style:display-name="PageStyle_m37827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1" style:display-name="PageStyle_m37827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2" style:display-name="PageStyle_m37827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" style:display-name="PageStyle_m5133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_20_1" style:display-name="PageStyle_m51336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_20_2" style:display-name="PageStyle_m51336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9514" style:display-name="PageStyle_m5795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14-01-29T02:53:09Z</meta:creation-date>
    <dc:date>2026-05-27T16:23:24.206000000</dc:date>
    <meta:editing-duration>PT2H28M20S</meta:editing-duration>
    <meta:editing-cycles>35</meta:editing-cycles>
    <meta:document-statistic meta:table-count="1" meta:cell-count="147" meta:object-count="0"/>
  </office:meta>
</office:document-meta>
</file>