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/>
    </style:style>
    <style:style style:name="T9" style:parent-style-name="預設段落字型" style:family="text">
      <style:text-properties style:font-name="標楷體" style:font-name-asian="標楷體" style:font-name-complex="新細明體"/>
    </style:style>
    <style:style style:name="T10" style:parent-style-name="預設段落字型" style:family="text">
      <style:text-properties style:font-name="標楷體" style:font-name-asian="標楷體" style:font-name-complex="新細明體"/>
    </style:style>
    <style:style style:name="T11" style:parent-style-name="預設段落字型" style:family="text">
      <style:text-properties style:font-name="標楷體" style:font-name-asian="標楷體" style:font-name-complex="新細明體"/>
    </style:style>
    <style:style style:name="T12" style:parent-style-name="預設段落字型" style:family="text">
      <style:text-properties style:font-name="標楷體" style:font-name-asian="標楷體" style:font-name-complex="新細明體"/>
    </style:style>
    <style:style style:name="T13" style:parent-style-name="預設段落字型" style:family="text">
      <style:text-properties style:font-name="標楷體" style:font-name-asian="標楷體" style:font-name-complex="新細明體"/>
    </style:style>
    <style:style style:name="P14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P15" style:parent-style-name="內文" style:family="paragraph">
      <style:paragraph-properties style:snap-to-layout-grid="false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638in"/>
    </style:style>
    <style:style style:name="T17" style:parent-style-name="預設段落字型" style:family="text">
      <style:text-properties style:font-name="標楷體" style:font-name-asian="標楷體" style:font-name-complex="新細明體"/>
    </style:style>
    <style:style style:name="T18" style:parent-style-name="預設段落字型" style:family="text">
      <style:text-properties style:font-name="標楷體" style:font-name-asian="標楷體" style:font-name-complex="新細明體"/>
    </style:style>
    <style:style style:name="T19" style:parent-style-name="預設段落字型" style:family="text">
      <style:text-properties style:font-name="標楷體" style:font-name-asian="標楷體" style:font-name-complex="新細明體"/>
    </style:style>
    <style:style style:name="T20" style:parent-style-name="預設段落字型" style:family="text">
      <style:text-properties style:font-name="標楷體" style:font-name-asian="標楷體" style:font-name-complex="新細明體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line-height="0.2638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P68" style:parent-style-name="內文" style:family="paragraph">
      <style:paragraph-properties style:snap-to-layout-grid="false" fo:margin-left="0.9833in">
        <style:tab-stops/>
      </style:paragraph-properties>
      <style:text-properties style:font-name="標楷體" style:font-name-asian="標楷體" style:font-name-complex="新細明體"/>
    </style:style>
    <style:style style:name="P69" style:parent-style-name="內文" style:family="paragraph">
      <style:paragraph-properties style:snap-to-layout-grid="false" fo:margin-left="0.9833in">
        <style:tab-stops/>
      </style:paragraph-properties>
      <style:text-properties style:font-name="標楷體" style:font-name-asian="標楷體" style:font-name-complex="新細明體"/>
    </style:style>
    <style:style style:name="P70" style:parent-style-name="內文" style:family="paragraph">
      <style:paragraph-properties style:snap-to-layout-grid="false" fo:margin-left="0.9833in">
        <style:tab-stops/>
      </style:paragraph-properties>
      <style:text-properties style:font-name="標楷體" style:font-name-asian="標楷體" style:font-name-complex="新細明體"/>
    </style:style>
    <style:style style:name="P71" style:parent-style-name="內文" style:family="paragraph">
      <style:paragraph-properties style:snap-to-layout-grid="false" fo:margin-left="0.9833in">
        <style:tab-stops/>
      </style:paragraph-properties>
      <style:text-properties style:font-name="標楷體" style:font-name-asian="標楷體" style:font-name-complex="新細明體"/>
    </style:style>
    <style:style style:name="P72" style:parent-style-name="內文" style:family="paragraph">
      <style:paragraph-properties style:snap-to-layout-grid="false" fo:margin-left="0.9833in">
        <style:tab-stops/>
      </style:paragraph-properties>
      <style:text-properties style:font-name="標楷體" style:font-name-asian="標楷體" style:font-name-complex="新細明體"/>
    </style:style>
    <style:style style:name="P73" style:parent-style-name="內文" style:family="paragraph">
      <style:paragraph-properties style:snap-to-layout-grid="false" fo:margin-left="1.3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left="1.3611in" fo:text-indent="-1.36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638in" fo:margin-left="1.3763in" fo:text-indent="-1.376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638in" fo:margin-left="1.3763in" fo:text-indent="0.0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638in" fo:margin-left="1.2791in" fo:text-indent="-1.279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638in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P142" style:parent-style-name="內文" style:family="paragraph">
      <style:paragraph-properties style:snap-to-layout-grid="false" fo:line-height="0.2638in"/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/>
    </style:style>
    <style:style style:name="T146" style:parent-style-name="預設段落字型" style:family="text">
      <style:text-properties style:font-name="標楷體" style:font-name-asian="標楷體" style:font-name-complex="新細明體"/>
    </style:style>
    <style:style style:name="T147" style:parent-style-name="預設段落字型" style:family="text">
      <style:text-properties style:font-name="標楷體" style:font-name-asian="標楷體" style:font-name-complex="新細明體"/>
    </style:style>
    <style:style style:name="T148" style:parent-style-name="預設段落字型" style:family="text">
      <style:text-properties style:font-name="標楷體" style:font-name-asian="標楷體" style:font-name-complex="新細明體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新細明體"/>
    </style:style>
    <style:style style:name="T154" style:parent-style-name="預設段落字型" style:family="text">
      <style:text-properties style:font-name="標楷體" style:font-name-asian="標楷體" style:font-name-complex="新細明體"/>
    </style:style>
    <style:style style:name="T155" style:parent-style-name="預設段落字型" style:family="text">
      <style:text-properties style:font-name="標楷體" style:font-name-asian="標楷體" style:font-name-complex="新細明體"/>
    </style:style>
    <style:style style:name="T156" style:parent-style-name="預設段落字型" style:family="text">
      <style:text-properties style:font-name="標楷體" style:font-name-asian="標楷體" style:font-name-complex="新細明體"/>
    </style:style>
    <style:style style:name="T157" style:parent-style-name="預設段落字型" style:family="text">
      <style:text-properties style:font-name="標楷體" style:font-name-asian="標楷體" style:font-name-complex="新細明體"/>
    </style:style>
    <style:style style:name="T158" style:parent-style-name="預設段落字型" style:family="text">
      <style:text-properties style:font-name="標楷體" style:font-name-asian="標楷體" style:font-name-complex="新細明體"/>
    </style:style>
    <style:style style:name="P159" style:parent-style-name="內文" style:family="paragraph">
      <style:paragraph-properties style:snap-to-layout-grid="false" fo:line-height="0.2638in"/>
    </style:style>
    <style:style style:name="T160" style:parent-style-name="預設段落字型" style:family="text">
      <style:text-properties style:font-name="標楷體" style:font-name-asian="標楷體" style:font-name-complex="新細明體"/>
    </style:style>
    <style:style style:name="T161" style:parent-style-name="預設段落字型" style:family="text">
      <style:text-properties style:font-name="標楷體" style:font-name-asian="標楷體" style:font-name-complex="新細明體"/>
    </style:style>
    <style:style style:name="T162" style:parent-style-name="超連結" style:family="text">
      <style:text-properties style:font-name="標楷體" style:font-name-asian="標楷體" style:font-name-complex="新細明體"/>
    </style:style>
    <style:style style:name="T163" style:parent-style-name="超連結" style:family="text">
      <style:text-properties style:font-name="標楷體" style:font-name-asian="標楷體" style:font-name-complex="新細明體"/>
    </style:style>
    <style:style style:name="T164" style:parent-style-name="超連結" style:family="text">
      <style:text-properties style:font-name="標楷體" style:font-name-asian="標楷體" style:font-name-complex="新細明體"/>
    </style:style>
    <style:style style:name="T165" style:parent-style-name="超連結" style:family="text">
      <style:text-properties style:font-name="標楷體" style:font-name-asian="標楷體" style:font-name-complex="新細明體"/>
    </style:style>
    <style:style style:name="T166" style:parent-style-name="超連結" style:family="text">
      <style:text-properties style:font-name="標楷體" style:font-name-asian="標楷體" style:font-name-complex="新細明體"/>
    </style:style>
    <style:style style:name="P167" style:parent-style-name="內文" style:family="paragraph">
      <style:paragraph-properties style:snap-to-layout-grid="false" fo:margin-left="1.3784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168" style:parent-style-name="內文" style:family="paragraph">
      <style:paragraph-properties style:snap-to-layout-grid="false" fo:line-height="0.2638in"/>
    </style:style>
    <style:style style:name="T1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/>
    </style:style>
    <style:style style:name="P172" style:parent-style-name="內文" style:family="paragraph">
      <style:paragraph-properties style:snap-to-layout-grid="false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/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P178" style:parent-style-name="內文" style:family="paragraph">
      <style:paragraph-properties style:snap-to-layout-grid="false" fo:margin-left="1.35in" fo:text-indent="-1.3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/>
    </style:style>
    <style:style style:name="T180" style:parent-style-name="預設段落字型" style:family="text">
      <style:text-properties style:font-name="標楷體" style:font-name-asian="標楷體" style:font-name-complex="新細明體"/>
    </style:style>
    <style:style style:name="T181" style:parent-style-name="預設段落字型" style:family="text">
      <style:text-properties style:font-name="標楷體" style:font-name-asian="標楷體" style:font-name-complex="新細明體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196" style:parent-style-name="內文" style:family="paragraph">
      <style:paragraph-properties style:snap-to-layout-grid="false" fo:margin-left="1.3513in" fo:text-indent="-1.3513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197" style:parent-style-name="內文" style:family="paragraph">
      <style:paragraph-properties style:snap-to-layout-grid="false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P19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新細明體"/>
    </style:style>
    <style:style style:name="P200" style:parent-style-name="內文" style:family="paragraph">
      <style:paragraph-properties style:snap-to-layout-grid="false" fo:margin-left="0.6868in" fo:text-indent="-0.686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T202" style:parent-style-name="預設段落字型" style:family="text">
      <style:text-properties style:font-name="標楷體" style:font-name-asian="標楷體" style:font-name-complex="新細明體"/>
    </style:style>
    <style:style style:name="T203" style:parent-style-name="預設段落字型" style:family="text">
      <style:text-properties style:font-name="標楷體" style:font-name-asian="標楷體" style:font-name-complex="新細明體"/>
    </style:style>
    <style:style style:name="T204" style:parent-style-name="預設段落字型" style:family="text">
      <style:text-properties style:font-name="標楷體" style:font-name-asian="標楷體" style:font-name-complex="新細明體"/>
    </style:style>
    <style:style style:name="T205" style:parent-style-name="預設段落字型" style:family="text">
      <style:text-properties style:font-name="標楷體" style:font-name-asian="標楷體" style:font-name-complex="新細明體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207" style:parent-style-name="預設段落字型" style:family="text">
      <style:text-properties style:font-name="標楷體" style:font-name-asian="標楷體" style:font-name-complex="新細明體"/>
    </style:style>
    <style:style style:name="T208" style:parent-style-name="預設段落字型" style:family="text">
      <style:text-properties style:font-name="標楷體" style:font-name-asian="標楷體" style:font-name-complex="新細明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新細明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style:font-name-complex="新細明體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T218" style:parent-style-name="預設段落字型" style:family="text">
      <style:text-properties style:font-name="標楷體" style:font-name-asian="標楷體" style:font-name-complex="新細明體"/>
    </style:style>
    <style:style style:name="T219" style:parent-style-name="預設段落字型" style:family="text">
      <style:text-properties style:font-name="標楷體" style:font-name-asian="標楷體" style:font-name-complex="新細明體"/>
    </style:style>
    <style:style style:name="T220" style:parent-style-name="預設段落字型" style:family="text">
      <style:text-properties style:font-name="標楷體" style:font-name-asian="標楷體" style:font-name-complex="新細明體"/>
    </style:style>
    <style:style style:name="T221" style:parent-style-name="預設段落字型" style:family="text">
      <style:text-properties style:font-name="標楷體" style:font-name-asian="標楷體" style:font-name-complex="新細明體"/>
    </style:style>
    <style:style style:name="P222" style:parent-style-name="內文" style:family="paragraph">
      <style:paragraph-properties style:snap-to-layout-grid="false" fo:margin-left="0.5048in" fo:text-indent="-0.5048in">
        <style:tab-stops/>
      </style:paragraph-properties>
      <style:text-properties style:font-name="標楷體" style:font-name-asian="標楷體" style:font-name-complex="新細明體"/>
    </style:style>
    <style:style style:name="P223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style:font-name-complex="新細明體"/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T227" style:parent-style-name="預設段落字型" style:family="text">
      <style:text-properties style:font-name="標楷體" style:font-name-asian="標楷體" style:font-name-complex="新細明體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 style:font-name-complex="新細明體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新細明體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238" style:parent-style-name="預設段落字型" style:family="text">
      <style:text-properties style:font-name="標楷體" style:font-name-asian="標楷體" style:font-name-complex="新細明體"/>
    </style:style>
    <style:style style:name="P239" style:parent-style-name="內文" style:family="paragraph">
      <style:paragraph-properties style:snap-to-layout-grid="false" fo:margin-left="0.6881in" fo:text-indent="-0.686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/>
    </style:style>
    <style:style style:name="T2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45" style:parent-style-name="內文" style:family="paragraph">
      <style:paragraph-properties fo:break-before="page"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olumn247" style:family="table-column">
      <style:table-column-properties style:column-width="0.7875in"/>
    </style:style>
    <style:style style:name="TableColumn248" style:family="table-column">
      <style:table-column-properties style:column-width="0.8861in"/>
    </style:style>
    <style:style style:name="TableColumn249" style:family="table-column">
      <style:table-column-properties style:column-width="0.5104in"/>
    </style:style>
    <style:style style:name="TableColumn250" style:family="table-column">
      <style:table-column-properties style:column-width="1.1812in"/>
    </style:style>
    <style:style style:name="TableColumn251" style:family="table-column">
      <style:table-column-properties style:column-width="1.3777in"/>
    </style:style>
    <style:style style:name="TableColumn252" style:family="table-column">
      <style:table-column-properties style:column-width="1.9451in"/>
    </style:style>
    <style:style style:name="Table246" style:family="table">
      <style:table-properties style:width="6.6881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265" style:family="table-row">
      <style:table-row-properties style:row-height="0.865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3055in" fo:margin-left="-0.075in" fo:margin-right="-0.075in">
        <style:tab-stops/>
      </style:paragraph-properties>
      <style:text-properties style:font-name="標楷體" style:font-name-asian="標楷體" style:font-name-complex="新細明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3055in" fo:margin-left="-0.075in" fo:margin-right="-0.07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 fo:line-height="0.3055in" fo:margin-left="-0.075in" fo:margin-right="-0.07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3055in" fo:margin-left="-0.075in" fo:margin-right="-0.07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center" fo:line-height="0.25in"/>
    </style:style>
    <style:style style:name="T2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2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 fo:line-height="0.25in"/>
    </style:style>
    <style:style style:name="T28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285" style:family="table-row">
      <style:table-row-properties style:min-row-height="0.5902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Row299" style:family="table-row">
      <style:table-row-properties style:min-row-height="0.4395in"/>
    </style:style>
    <style:style style:name="P30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Row307" style:family="table-row">
      <style:table-row-properties style:min-row-height="0.4958in"/>
    </style:style>
    <style:style style:name="P30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30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Row315" style:family="table-row">
      <style:table-row-properties style:min-row-height="0.851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30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0.2638in"/>
      <style:text-properties style:font-name="標楷體" style:font-name-asian="標楷體" style:font-name-complex="新細明體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70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P371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P372" style:parent-style-name="內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start"/>
      <style:text-properties style:font-name="標楷體" style:font-name-asian="標楷體" style:font-name-complex="新細明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start"/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澎湖縣115年「歌聲滿西瀛」歌唱海選大會暨端午聯歡演唱會</text:p>
      <text:p text:style-name="P2">實<text:s text:c="2"/>施<text:s text:c="2"/>計<text:s text:c="2"/>畫</text:p>
      <text:p text:style-name="P3"/>
      <text:p text:style-name="P4">一、主旨：提昇本縣音樂風氣，推展正當休閒活動。</text:p>
      <text:p text:style-name="P5"><text:span text:style-name="T6">二、辦理單位：</text:span><text:span text:style-name="T7"><text:s/></text:span><text:span text:style-name="T8">(</text:span><text:span text:style-name="T9">一</text:span><text:span text:style-name="T10">)</text:span><text:span text:style-name="T11">指導</text:span><text:span text:style-name="T12">單位：</text:span><text:span text:style-name="T13">澎湖縣政府。</text:span></text:p>
      <text:p text:style-name="P14"><text:s text:c="2"/><text:s text:c="2"/><text:s text:c="13"/><text:s/>(二)主辦單位：西溪國小、澎湖縣音樂協進會。</text:p>
      <text:p text:style-name="P15">三、活動時間及地點：</text:p>
      <text:p text:style-name="P16"><text:span text:style-name="T17"><text:s/></text:span><text:span text:style-name="T18"><text:s/></text:span><text:span text:style-name="T19"><text:s/></text:span><text:span text:style-name="T20"><text:s/></text:span><text:span text:style-name="T21"><text:s/>(一)</text:span><text:span text:style-name="T22">歌唱</text:span><text:span text:style-name="T23">海選</text:span><text:span text:style-name="T24">大</text:span><text:span text:style-name="T25">會</text:span><text:span text:style-name="T26">：</text:span><text:span text:style-name="T27">6</text:span><text:span text:style-name="T28">月</text:span><text:span text:style-name="T29">7</text:span><text:span text:style-name="T30">日(</text:span><text:span text:style-name="T31">週</text:span><text:span text:style-name="T32">日</text:span><text:span text:style-name="T33">)</text:span><text:span text:style-name="T34">上午8：30</text:span><text:span text:style-name="T35">起</text:span><text:span text:style-name="T36">於</text:span><text:span text:style-name="T37">澎湖縣特殊教育綜合館(馬公國小旁)</text:span><text:span text:style-name="T38">。</text:span></text:p>
      <text:p text:style-name="P39"><text:span text:style-name="T40"><text:s text:c="2"/></text:span><text:span text:style-name="T41"><text:s text:c="3"/></text:span><text:span text:style-name="T42">(二)</text:span><text:span text:style-name="T43">端午聯歡</text:span><text:span text:style-name="T44">演唱</text:span><text:span text:style-name="T45">會：</text:span><text:span text:style-name="T46">6</text:span><text:span text:style-name="T47">月</text:span><text:span text:style-name="T48">19</text:span><text:span text:style-name="T49">日(週</text:span><text:span text:style-name="T50">五</text:span><text:span text:style-name="T51">)上午</text:span><text:span text:style-name="T52">9</text:span><text:span text:style-name="T53">：</text:span><text:span text:style-name="T54">3</text:span><text:span text:style-name="T55">0於</text:span><text:span text:style-name="T56">第三漁港內</text:span><text:span text:style-name="T57">(</text:span><text:span text:style-name="T58">龍舟比賽主舞台</text:span><text:span text:style-name="T59">)</text:span><text:span text:style-name="T60">。</text:span></text:p>
      <text:p text:style-name="P61"><text:span text:style-name="T62">四</text:span><text:span text:style-name="T63">、比賽分組：</text:span><text:span text:style-name="T64">(一)學生</text:span><text:span text:style-name="T65">A</text:span><text:span text:style-name="T66">組：</text:span><text:span text:style-name="T67">限國小(含)以下學生。</text:span></text:p>
      <text:p text:style-name="P68"><text:s text:c="2"/><text:s/><text:s text:c="2"/>(二)學生B組：限高中職(未滿19歲)、國中學生。</text:p>
      <text:p text:style-name="P69"><text:s text:c="3"/><text:s/><text:s/>(三)青年組：19歲(含)以上至45(不含)歳以下社會青年。</text:p>
      <text:p text:style-name="P70"><text:s text:c="4"/><text:s/>(四)青壯組：45歲(含)以上至65(不含)歳以下社會人士</text:p>
      <text:p text:style-name="P71"><text:s text:c="4"/><text:s/>(五)長青組：限年齡65歳(含)以上。</text:p>
      <text:p text:style-name="P72"><text:s text:c="3"/><text:s/><text:s/>(六)對唱組：每組2人，不限年齡。</text:p>
      <text:p text:style-name="P73"><text:span text:style-name="T74">每組15人(隊)</text:span><text:span text:style-name="T75">，各組報名額滿即止</text:span><text:span text:style-name="T76">。</text:span><text:span text:style-name="T77">惟大會得視各組實際報名情形調整每組人(隊)數上限。</text:span></text:p>
      <text:p text:style-name="P78"><text:span text:style-name="T79">五</text:span><text:span text:style-name="T80">、報名時間：</text:span><text:span text:style-name="T81">5</text:span><text:span text:style-name="T82">月</text:span><text:span text:style-name="T83">1</text:span><text:span text:style-name="T84">1</text:span><text:span text:style-name="T85">日</text:span><text:span text:style-name="T86">(週</text:span><text:span text:style-name="T87">一</text:span><text:span text:style-name="T88">)</text:span><text:span text:style-name="T89">至</text:span><text:span text:style-name="T90">5</text:span><text:span text:style-name="T91">月</text:span><text:span text:style-name="T92">1</text:span><text:span text:style-name="T93">5</text:span><text:span text:style-name="T94">日</text:span><text:span text:style-name="T95">(</text:span><text:span text:style-name="T96">週</text:span><text:span text:style-name="T97">五)</text:span><text:span text:style-name="T98">，</text:span><text:span text:style-name="T99">上午8：</text:span><text:span text:style-name="T100">3</text:span><text:span text:style-name="T101">0至下午</text:span><text:span text:style-name="T102">4</text:span><text:span text:style-name="T103">：</text:span><text:span text:style-name="T104">3</text:span><text:span text:style-name="T105">0</text:span><text:span text:style-name="T106">。</text:span></text:p>
      <text:p text:style-name="P107">六、報名請洽：歐玉甄總幹事，電話：0963193696</text:p>
      <text:p text:style-name="P108"><text:span text:style-name="T109">七</text:span><text:span text:style-name="T110">、報名方式：請</text:span><text:span text:style-name="T111">填</text:span><text:span text:style-name="T112">寫</text:span><text:span text:style-name="T113">報名表</text:span><text:span text:style-name="T114">(附件一)，</text:span><text:span text:style-name="T115">報名表可至</text:span><text:span text:style-name="T116">教育處網站</text:span><text:span text:style-name="T117">下載。</text:span></text:p>
      <text:p text:style-name="P118"><text:span text:style-name="T119">一人填寫一張報名表</text:span><text:span text:style-name="T120">，每人限報名一組。依收件順序編碼，超出各組名額上限15隊則列入候補。</text:span></text:p>
      <text:p text:style-name="P121"><text:span text:style-name="T122"><text:s text:c="3"/></text:span><text:span text:style-name="T123"><text:s/></text:span><text:span text:style-name="T124">方式1：</text:span><text:span text:style-name="T125">報名表電子檔或拍照傳至</text:span><text:span text:style-name="T126">LINE ID：</text:span><text:span text:style-name="T127">0</text:span><text:span text:style-name="T128">9</text:span><text:span text:style-name="T129">08657897</text:span></text:p>
      <text:p text:style-name="P130"><text:span text:style-name="T131"><text:s text:c="3"/></text:span><text:span text:style-name="T132"><text:s/></text:span><text:span text:style-name="T133">方式</text:span><text:span text:style-name="T134">2</text:span><text:span text:style-name="T135">：</text:span><text:span text:style-name="T136">報名表紙本親自送到縣府教育處(註明收件人</text:span><text:span text:style-name="T137">鄭立瑋</text:span><text:span text:style-name="T138">先生)</text:span><text:span text:style-name="T139"><text:s text:c="3"/></text:span><text:span text:style-name="T140"><text:s/></text:span><text:span text:style-name="T141"><text:s/></text:span></text:p>
      <text:p text:style-name="P142"><text:span text:style-name="T143">八</text:span><text:span text:style-name="T144">、比賽曲目：</text:span><text:span text:style-name="T145">自選</text:span><text:span text:style-name="T146">曲</text:span><text:span text:style-name="T147">一首</text:span><text:span text:style-name="T148">，僅限</text:span><text:span text:style-name="T149">瑞影</text:span><text:span text:style-name="T150">伴唱</text:span><text:span text:style-name="T151">帶</text:span><text:span text:style-name="T152">(原聲原影)</text:span><text:span text:style-name="T153">或自備</text:span><text:span text:style-name="T154">伴奏</text:span><text:span text:style-name="T155">樂器</text:span><text:span text:style-name="T156">、現場演奏</text:span><text:span text:style-name="T157">)</text:span><text:span text:style-name="T158">。</text:span></text:p>
      <text:p text:style-name="P159"><text:span text:style-name="T160"><text:s text:c="16"/>查詢瑞影號碼請至</text:span><text:span text:style-name="T161">點歌王</text:span><text:a xlink:href="https://song.corp.com.tw/songs.aspx?company" office:target-frame-name="_top" xlink:show="replace"><text:span text:style-name="T162">https://s</text:span><text:bookmark-start text:name="_Hlt193836693"/><text:bookmark-start text:name="_Hlt193836694"/><text:span text:style-name="T163">o</text:span><text:bookmark-end text:name="_Hlt193836693"/><text:bookmark-end text:name="_Hlt193836694"/><text:span text:style-name="T164">ng.corp.com.tw/song</text:span><text:bookmark-start text:name="_Hlt193836779"/><text:bookmark-start text:name="_Hlt193836780"/><text:span text:style-name="T165">s</text:span><text:bookmark-end text:name="_Hlt193836779"/><text:bookmark-end text:name="_Hlt193836780"/><text:span text:style-name="T166">.aspx?company</text:span></text:a></text:p>
      <text:p text:style-name="P167">曲目請選擇可獲得「公開演唱權」的歌曲，可至中華音樂著作權協會的網站查詢，網址為：https://www.must.org.tw/tw/chinese_musical/index.aspx</text:p>
      <text:p text:style-name="P168"><text:span text:style-name="T169">九</text:span><text:span text:style-name="T170">、評分標準：</text:span><text:span text:style-name="T171">技巧70%、音色20%、儀態10%。</text:span></text:p>
      <text:p text:style-name="P172">十、獎勵辦法：各組取前三名，優勝者若干，參加者均可獲得參加獎一份。</text:p>
      <text:p text:style-name="P173"><text:span text:style-name="T174"><text:s text:c="4"/></text:span><text:span text:style-name="T175">(一)</text:span><text:span text:style-name="T176">第一名獲獎牌乙只、獎金2000元；第二名獲獎牌乙只、獎金1500元；</text:span></text:p>
      <text:p text:style-name="P177"><text:s text:c="9"/>第三名獲獎牌乙只、獎金1000元；優勝獲獎牌乙只。</text:p>
      <text:p text:style-name="P178"><text:span text:style-name="T179"><text:s text:c="3"/></text:span><text:span text:style-name="T180"><text:s/></text:span><text:span text:style-name="T181"><text:s/></text:span><text:span text:style-name="T182">(二)</text:span><text:span text:style-name="T183">主辦單位將安排</text:span><text:span text:style-name="T184">各組前三名</text:span><text:span text:style-name="T185">於「歌聲滿西瀛</text:span><text:span text:style-name="T186">-端午聯歡</text:span><text:span text:style-name="T187">演唱會」</text:span><text:span text:style-name="T188">(</text:span><text:span text:style-name="T189">6</text:span><text:span text:style-name="T190">/</text:span><text:span text:style-name="T191">1</text:span><text:span text:style-name="T192">9</text:span><text:span text:style-name="T193">)</text:span><text:span text:style-name="T194">演出</text:span><text:span text:style-name="T195">。</text:span></text:p>
      <text:p text:style-name="P196"><text:s text:c="9"/>若前三名因故不克演出，由優勝遞補。</text:p>
      <text:p text:style-name="P197">十一、經費：由縣府相關經費支應(附件二、三)</text:p>
      <text:p text:style-name="P198">十二、備註：</text:p>
      <text:p text:style-name="P199">(一)端午節演唱會及海選大會的各項影音、照片供宣傳使用，請參賽者填寫肖像授權同意書，以便主辦單位宣傳及成果發表。</text:p>
      <text:p text:style-name="P200"><text:span text:style-name="T201"><text:s text:c="2"/></text:span><text:span text:style-name="T202"><text:s text:c="2"/>(二)</text:span><text:span text:style-name="T203">參賽者請於</text:span><text:span text:style-name="T204">海選當日</text:span><text:span text:style-name="T205">6</text:span><text:span text:style-name="T206">/</text:span><text:span text:style-name="T207">7</text:span><text:span text:style-name="T208">早上8</text:span><text:span text:style-name="T209">：</text:span><text:span text:style-name="T210">0</text:span><text:span text:style-name="T211">0</text:span><text:span text:style-name="T212">至8</text:span><text:span text:style-name="T213">：</text:span><text:span text:style-name="T214">3</text:span><text:span text:style-name="T215">0</text:span><text:span text:style-name="T216">向大會辦理報到</text:span><text:span text:style-name="T217">，並現場抽</text:span><text:span text:style-name="T218">上台</text:span><text:span text:style-name="T219">順序</text:span><text:span text:style-name="T220">；逾時未到者，由工作人員代抽，不得有異議</text:span><text:span text:style-name="T221">。</text:span></text:p>
      <text:p text:style-name="P222"><text:s text:c="4"/>(三)上台時，叫號3次未出場，即視同放棄。</text:p>
      <text:p text:style-name="P223"><text:s/><text:s text:c="2"/><text:s/>(四)比賽曲目以五分鐘為限，比賽當天超時者，請配合工作人員引導下台。</text:p>
      <text:p text:style-name="P224"><text:span text:style-name="T225"><text:s/></text:span><text:span text:style-name="T226"><text:s text:c="2"/></text:span><text:span text:style-name="T227"><text:s/>(</text:span><text:span text:style-name="T228">五</text:span><text:span text:style-name="T229">)</text:span><text:span text:style-name="T230">海選日</text:span><text:span text:style-name="T231">各組時間表於</text:span><text:span text:style-name="T232">5</text:span><text:span text:style-name="T233">月</text:span><text:span text:style-name="T234">25</text:span><text:span text:style-name="T235">日(週一)</text:span><text:span text:style-name="T236">公布於</text:span><text:span text:style-name="T237">澎湖縣政府</text:span><text:span text:style-name="T238">教育處網站，請自行查詢。</text:span></text:p>
      <text:p text:style-name="P239"><text:span text:style-name="T240"><text:s/></text:span><text:span text:style-name="T241">十三</text:span><text:span text:style-name="T242">、附則</text:span><text:span text:style-name="T243">：</text:span><text:span text:style-name="T244">本計畫呈縣長核示後實施，修正時亦同。</text:span></text:p>
      <text:soft-page-break/>
      <text:p text:style-name="P245">附件一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6">
            <text:p text:style-name="P255"><text:span text:style-name="T256">澎湖縣</text:span><text:span text:style-name="T257">11</text:span><text:span text:style-name="T258">5</text:span><text:span text:style-name="T259">年端午節「歌聲滿西瀛」歌唱</text:span><text:span text:style-name="T260">海選</text:span><text:span text:style-name="T261">大</text:span><text:span text:style-name="T262">會</text:span><text:span text:style-name="T263"><text:s text:c="2"/></text:span><text:span text:style-name="T264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姓　名</text:p>
          </table:table-cell>
          <table:table-cell table:style-name="TableCell268">
            <text:p text:style-name="P269">出生年月日</text:p>
          </table:table-cell>
          <table:table-cell table:style-name="TableCell270">
            <text:p text:style-name="P271">年齡</text:p>
            <text:p text:style-name="P272">(歲)</text:p>
          </table:table-cell>
          <table:table-cell table:style-name="TableCell273">
            <text:p text:style-name="P274">身份證號碼</text:p>
          </table:table-cell>
          <table:table-cell table:style-name="TableCell275">
            <text:p text:style-name="P276">手機或電話</text:p>
          </table:table-cell>
          <table:table-cell table:style-name="TableCell277">
            <text:p text:style-name="P278">比賽歌曲/原唱者</text:p>
            <text:p text:style-name="P279"><text:span text:style-name="T280">/</text:span><text:span text:style-name="T281">瑞影</text:span><text:span text:style-name="T282">伴唱帶編號</text:span></text:p>
            <text:p text:style-name="P283"><text:span text:style-name="T284">(確定編號才填寫)</text:span></text:p>
          </table:table-cell>
        </table:table-row>
        <table:table-row table:style-name="TableRow285">
          <table:table-cell table:style-name="TableCell286" table:number-rows-spanned="3">
            <text:p text:style-name="P287"/>
          </table:table-cell>
          <table:table-cell table:style-name="TableCell288" table:number-rows-spanned="3">
            <text:p text:style-name="P289">民國_____年_____月_____日</text:p>
          </table:table-cell>
          <table:table-cell table:style-name="TableCell290" table:number-rows-spanned="3">
            <text:p text:style-name="P291"/>
          </table:table-cell>
          <table:table-cell table:style-name="TableCell292" table:number-rows-spanned="3">
            <text:p text:style-name="P293"/>
          </table:table-cell>
          <table:table-cell table:style-name="TableCell294" table:number-rows-spanned="3">
            <text:p text:style-name="P295"/>
          </table:table-cell>
          <table:table-cell table:style-name="TableCell296">
            <text:p text:style-name="P297">歌名：</text:p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原唱者：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編號：</text:p>
          </table:table-cell>
        </table:table-row>
        <table:table-row table:style-name="TableRow315">
          <table:table-cell table:style-name="TableCell316">
            <text:p text:style-name="P317"/>
            <text:p text:style-name="P318">地址</text:p>
            <text:p text:style-name="P319"/>
          </table:table-cell>
          <table:table-cell table:style-name="TableCell320" table:number-columns-spanned="3"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><text:span text:style-name="T327">報名組別(請打</text:span><text:span text:style-name="T328"></text:span><text:span text:style-name="T329">)</text:span></text:p>
            <text:p text:style-name="P330">□學生A組 <text:s/>□學生B組 <text:s/>□青年組 <text:s/>□青壯組 <text:s text:c="3"/>□長青組 <text:s text:c="2"/></text:p>
            <text:p text:style-name="P331">□對唱組(隊友姓名： <text:s text:c="11"/>)</text:p>
          </table:table-cell>
          <table:covered-table-cell/>
        </table:table-row>
      </table:table>
      <text:p text:style-name="P332"/>
      <text:p text:style-name="P333">備註：</text:p>
      <text:p text:style-name="P334">一、比賽分組：</text:p>
      <text:p text:style-name="P335"><text:span text:style-name="T336">(一)學生A組：限國小(含)以下學生。(二)學生B組：限高中職(未滿19歲)、國中學生。(三)青年組：19歲(含)以上至45(不含)歳以下社會青年。(四)青壯組：45歲(含)以上至65(不含)歳以下社會人士 <text:s/>(五)長青組：限年齡65歳(含)以上。(六)對唱組：每組2人，不限年齡。</text:span><text:span text:style-name="T337">每人限報名一組。</text:span></text:p>
      <text:p text:style-name="P338">二、歌唱大賽的各項影音、照片將公開宣傳，請參賽者填寫肖像授權同意書，以便主辦單位宣傳及成果發表。</text:p>
      <text:p text:style-name="P339"/>
      <text:p text:style-name="P340"/>
      <text:p text:style-name="P341">肖像授權同意書</text:p>
      <text:p text:style-name="P342"/>
      <text:p text:style-name="P343"><text:span text:style-name="T344">本人</text:span><text:span text:style-name="T345">___________</text:span><text:span text:style-name="T346">___</text:span><text:span text:style-name="T347"><text:s/>（被拍攝者為未成年人時其法定代理人</text:span><text:span text:style-name="T348">______________</text:span><text:span text:style-name="T349"><text:s/>） 同意並授權</text:span><text:span text:style-name="T350"><text:s/></text:span><text:span text:style-name="T351">澎湖縣11</text:span><text:span text:style-name="T352">5</text:span><text:span text:style-name="T353">年端午節「歌聲滿西瀛」歌唱</text:span><text:span text:style-name="T354">海選大會</text:span><text:span text:style-name="T355">、</text:span><text:span text:style-name="T356">端午</text:span><text:span text:style-name="T357">聯歡演唱會</text:span><text:span text:style-name="T358"><text:s text:c="2"/></text:span></text:p>
      <text:p text:style-name="P359"><text:span text:style-name="T360">主辦單位(</text:span><text:span text:style-name="T361">西溪國小、</text:span><text:span text:style-name="T362">澎湖縣音樂協進會)</text:span><text:span text:style-name="T363">及指導</text:span><text:span text:style-name="T364">單位(澎湖縣政府) <text:s/></text:span><text:span text:style-name="T365">拍攝、使用、修飾、公開展示本人之姓名、</text:span><text:span text:style-name="T366">年齡、</text:span><text:span text:style-name="T367">肖像、聲音於各種形式的著作載體及媒體，並可於日後為相關展示、廣告、出版等使用。</text:span><text:span text:style-name="T368">(18</text:span><text:span text:style-name="T369">歲以下未成年人應請法定代理人簽章)<text:s/></text:span></text:p>
      <text:p text:style-name="P370"/>
      <text:p text:style-name="P371">立同意書人：_______________<text:s/>(本人親簽) 法定代理人：<text:s/>____________(簽章) 身分證字號：__________________ <text:s text:c="8"/><text:s/>身分證字號：__________________<text:s/>立書人電話：<text:s/>_________________ <text:s text:c="9"/>代理人電話：__________________</text:p>
      <text:p text:style-name="P372"/>
      <text:p text:style-name="P373">日期：中華民國<text:s/><text:s/>年<text:s/><text:s/>月<text:s/><text:s/>日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492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澎湖縣95年端午節『歌聲滿西瀛』歌唱大賽實施計畫</dc:title>
    <dc:subject/>
    <meta:initial-creator>a457.shing</meta:initial-creator>
    <dc:creator>脩文 陳</dc:creator>
    <meta:creation-date>2026-05-06T08:58:00Z</meta:creation-date>
    <dc:date>2026-05-06T08:58:00Z</dc:date>
    <meta:print-date>2025-04-17T06:17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2" meta:character-count="2293" meta:row-count="16" meta:non-whitespace-character-count="1955"/>
  </office:meta>
</office:document-meta>
</file>