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-0.25cm" fo:margin-right="0cm" fo:line-height="0.847cm" fo:text-align="justify" style:justify-single-word="false" fo:text-indent="0.499cm" style:auto-text-indent="false">
        <style:tab-stops/>
      </style:paragraph-properties>
    </style:style>
    <style:style style:name="P2" style:family="paragraph" style:parent-style-name="本文_20_2">
      <style:paragraph-properties fo:margin-left="2.499cm" fo:margin-right="0cm" fo:margin-top="0cm" fo:margin-bottom="0cm" style:contextual-spacing="false" fo:line-height="0.847cm" fo:text-align="justify" style:justify-single-word="false" fo:text-indent="-1.501cm" style:auto-text-indent="false">
        <style:tab-stops/>
      </style:paragraph-properties>
    </style:style>
    <style:style style:name="P3" style:family="paragraph" style:parent-style-name="本文_20_2">
      <style:paragraph-properties fo:margin-left="-0.25cm" fo:margin-right="0cm" fo:margin-top="0cm" fo:margin-bottom="0cm" style:contextual-spacing="false" fo:line-height="0.847cm" fo:text-align="justify" style:justify-single-word="false" fo:text-indent="1.249cm" style:auto-text-indent="false">
        <style:tab-stops/>
      </style:paragraph-properties>
    </style:style>
    <style:style style:name="P4" style:family="paragraph" style:parent-style-name="清單段落">
      <style:paragraph-properties fo:margin-left="2.251cm" fo:margin-right="0cm" fo:line-height="0.847cm" fo:text-align="justify" style:justify-single-word="false" fo:text-indent="-1cm" style:auto-text-indent="false">
        <style:tab-stops/>
      </style:paragraph-properties>
    </style:style>
    <style:style style:name="P5" style:family="paragraph" style:parent-style-name="清單段落">
      <style:paragraph-properties fo:margin-left="2.501cm" fo:margin-right="0cm" fo:line-height="0.847cm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內文_20__28_Web_29_">
      <loext:graphic-properties draw:fill="solid" draw:fill-color="#ffffff" draw:opacity="100%"/>
      <style:paragraph-properties fo:margin-left="2.501cm" fo:margin-right="0cm" fo:margin-top="0cm" fo:margin-bottom="0cm" style:contextual-spacing="false" fo:line-height="0.847cm" fo:text-align="justify" style:justify-single-word="false" fo:text-indent="-0.501cm" style:auto-text-indent="false" fo:background-color="#ffffff">
        <style:tab-stops/>
      </style:paragraph-properties>
    </style:style>
    <style:style style:name="P7" style:family="paragraph" style:parent-style-name="清單段落">
      <style:paragraph-properties fo:margin-left="2.251cm" fo:margin-right="0cm" fo:line-height="0.84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998cm" fo:margin-right="0cm" fo:line-height="0.847cm" fo:text-align="justify" style:justify-single-word="false" fo:text-indent="-1.023cm" style:auto-text-indent="false">
        <style:tab-stops/>
      </style:paragraph-properties>
    </style:style>
    <style:style style:name="P9" style:family="paragraph" style:parent-style-name="清單段落">
      <style:paragraph-properties fo:margin-left="1cm" fo:margin-right="0cm" fo:line-height="0.847cm" fo:text-indent="-0.499cm" style:auto-text-indent="false">
        <style:tab-stops/>
      </style:paragraph-properties>
    </style:style>
    <style:style style:name="P1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_20_2">
      <style:paragraph-properties fo:margin-left="-0.25cm" fo:margin-right="0cm" fo:margin-top="0cm" fo:margin-bottom="0cm" style:contextual-spacing="false" fo:line-height="0.847cm" fo:text-align="justify" style:justify-single-word="false" fo:text-indent="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2.251cm" fo:margin-right="0cm" fo:line-height="0.84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011cm" fo:margin-right="0cm" fo:line-height="0.847cm" fo:text-align="justify" style:justify-single-word="false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_20_2">
      <style:paragraph-properties fo:margin-left="2.496cm" fo:margin-right="0cm" fo:margin-top="0cm" fo:margin-bottom="0cm" style:contextual-spacing="false" fo:line-height="0.84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margin-left="-0.25cm" fo:margin-right="0cm" fo:margin-top="0cm" fo:margin-bottom="0.635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Text_20_body" style:list-style-name="L1">
      <style:paragraph-properties fo:line-height="0.847cm"/>
    </style:style>
    <style:style style:name="P17" style:family="paragraph" style:parent-style-name="Text_20_body" style:list-style-name="L4">
      <style:paragraph-properties fo:margin-left="2.501cm" fo:margin-right="0cm" fo:line-height="0.847cm" fo:text-align="justify" style:justify-single-word="false" fo:text-indent="-1.251cm" style:auto-text-indent="false">
        <style:tab-stops/>
      </style:paragraph-properties>
    </style:style>
    <style:style style:name="P18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2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4">
      <style:paragraph-properties fo:margin-left="2.501cm" fo:margin-right="0cm" fo:line-height="0.847cm" fo:text-align="justify" style:justify-single-word="false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line-height="0.847cm">
        <style:tab-stops>
          <style:tab-stop style:position="-7.62cm"/>
          <style:tab-stop style:position="-6.27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本文" style:list-style-name="L1">
      <style:paragraph-properties fo:line-height="0.847cm"/>
      <style:text-properties style:font-name="標楷體" style:font-size-complex="14pt"/>
    </style:style>
    <style:style style:name="P23" style:family="paragraph" style:parent-style-name="本文_20_2" style:list-style-name="L1">
      <style:paragraph-properties fo:margin-top="0cm" fo:margin-bottom="0cm" style:contextual-spacing="false"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3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line-height="0.847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 style:font-weight-complex="bold" style:text-scale="98%"/>
    </style:style>
    <style:style style:name="T2" style:family="text">
      <style:text-properties style:font-name="標楷體" fo:font-size="20pt" fo:font-weight="bold" style:font-size-asian="20pt" style:font-weight-asian="bold" style:font-size-complex="20pt" style:font-weight-complex="bold" style:text-scale="98%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text-scale="93%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0.7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臺中科技大學115年「緣定，中於相遇」</text:span></text:span><text:span text:style-name="預設段落字型"><text:span text:style-name="T2"><text:line-break/></text:span></text:span><text:span text:style-name="預設段落字型"><text:span text:style-name="T1">單身聯誼活動實施計畫</text:span></text:span></text:p>
      <text:list xml:id="list2704825610" text:style-name="L1">
        <text:list-item>
          <text:p text:style-name="P22">目的：為提供本校單身同仁聯誼管道，擴展社交生活領域，促進兩性情感交流互動機會，以期促成良緣，特訂定本計畫。</text:p>
        </text:list-item>
        <text:list-item>
          <text:p text:style-name="P18">主辦單位：國立臺中科技大學</text:p>
        </text:list-item>
        <text:list-item>
          <text:p text:style-name="P16"><text:span text:style-name="預設段落字型"><text:span text:style-name="T4">承辦廠商：</text:span></text:span><text:span text:style-name="預設段落字型"><text:span text:style-name="T9">Uni-Joys</text:span></text:span><text:span text:style-name="預設段落字型"><text:span text:style-name="T8">(有你就有意思!)</text:span></text:span><text:span text:style-name="預設段落字型"><text:span text:style-name="T4">/上置國際旅行社</text:span></text:span></text:p>
        </text:list-item>
        <text:list-item>
          <text:p text:style-name="P23">活動相關資訊：</text:p>
        </text:list-item>
      </text:list>
      <text:p text:style-name="P1"><text:span text:style-name="預設段落字型"><text:span text:style-name="T4"><text:s text:c="3"/>（一）</text:span></text:span><text:span text:style-name="預設段落字型"><text:span text:style-name="T5">活動日期</text:span></text:span><text:span text:style-name="預設段落字型"><text:span text:style-name="T4">：115年7月12日(星期日) 閃動跳格，讓愛Jump！室內派對</text:span></text:span></text:p>
      <text:p text:style-name="P11">（二）活動內容：請參閱活動行程表</text:p>
      <text:p text:style-name="P14">（三）活動人數：40人（男、女各半為原則），主辦單位得視報名情形及先後順序酌予錄取，並調整人數。</text:p>
      <text:p text:style-name="P2"><text:span text:style-name="預設段落字型"><text:span text:style-name="T4">（四）活動費用：每人新台幣(以下同）1,660元整。</text:span></text:span></text:p>
      <text:p text:style-name="P3"><text:span text:style-name="預設段落字型"><text:span text:style-name="T3">（五）</text:span></text:span><text:span text:style-name="預設段落字型"><text:span text:style-name="T4">報名日期：</text:span></text:span><text:span text:style-name="預設段落字型"><text:span text:style-name="T3">即日起至115年7月3日(周五)或額滿為止。</text:span></text:span></text:p>
      <text:list xml:id="list100416244010999" text:continue-numbering="true" text:style-name="L1">
        <text:list-item>
          <text:p text:style-name="P18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2">
        <text:list-item>
          <text:p text:style-name="P19">國立臺中科技大學單身教職員工。</text:p>
        </text:list-item>
        <text:list-item>
          <text:p text:style-name="P19">行政院各部會、各縣市政府暨所屬機關學校之單身公教員工。</text:p>
        </text:list-item>
        <text:list-item>
          <text:p text:style-name="P19">國（公）營事業機構、公立醫療機構、公私立大學之單身公教員工。</text:p>
        </text:list-item>
        <text:list-item>
          <text:p text:style-name="P19">學術或醫療衛生機構、財團法人機構、社團法人機構、優質民營企業等正職之單身員工。</text:p>
        </text:list-item>
      </text:list>
      <text:list xml:id="list100417150772809" text:continue-list="list100416244010999" text:style-name="L1">
        <text:list-item>
          <text:p text:style-name="P21">參加資格：年滿23歲且專科以上學校畢業之單身未婚男女（未有婚姻關係、<text:soft-page-break/>同居或婚約者），如有未符資格仍報名參加者，將不予受理（報名參加後始由承辦單位查驗知悉者，所繳費用亦不予退還）。</text:p>
        </text:list-item>
        <text:list-item>
          <text:p text:style-name="P16"><text:span text:style-name="預設段落字型"><text:span text:style-name="T4">報名及繳費方式：</text:span></text:span></text:p>
        </text:list-item>
      </text:list>
      <text:p text:style-name="P4"><text:span text:style-name="預設段落字型"><text:span text:style-name="T4">(一)報名方式：請填妥報名表，檢附相關證明資料(服務證或職員證及身分證正反面影本)連同報名表電子檔e-mail至service@unijoys.com.tw或掃描報名表上之QR Code或至</text:span></text:span><text:span text:style-name="預設段落字型"><text:span text:style-name="T10">Uni-Joys (有你,就有意思!)上置國際旅行社</text:span></text:span><text:span text:style-name="預設段落字型"><text:span text:style-name="T4">網站(https://www.unijoys.com.tw/)報名。</text:span></text:span></text:p>
      <text:p text:style-name="P4"><text:span text:style-name="預設段落字型"><text:span text:style-name="T4">(二)繳費方式：符合資格之報名名單經</text:span></text:span><text:span text:style-name="預設段落字型"><text:span text:style-name="T3">Uni-Joys(有你,就有意思!)/上置國際旅行社</text:span></text:span><text:span text:style-name="預設段落字型"><text:span text:style-name="T4">彙送主辦單位確認後，由該公司以e-mail或簡訊通知參加人員，報名人員須於接到通知後，依下列規定辦理繳費</text:span></text:span><text:span text:style-name="預設段落字型"><text:span text:style-name="T3">。</text:span></text:span></text:p>
      <text:p text:style-name="P5"><text:span text:style-name="預設段落字型"><text:span text:style-name="T5">1.繳費日期：</text:span></text:span><text:span text:style-name="預設段落字型"><text:span text:style-name="T3">參加人員請務必於三日內完成繳費手續，未如期完成者，將由候補人員依報名順序遞補之。</text:span></text:span></text:p>
      <text:p text:style-name="P5"><text:span text:style-name="預設段落字型"><text:span text:style-name="T3">2.</text:span></text:span><text:span text:style-name="預設段落字型"><text:span text:style-name="T10">金融機構</text:span></text:span><text:span text:style-name="預設段落字型"><text:span text:style-name="T4">：中國信託商業銀行文山分行(銀行代碼</text:span></text:span><text:span text:style-name="預設段落字型"><text:span text:style-name="T11">822</text:span></text:span><text:span text:style-name="預設段落字型"><text:span text:style-name="T4">)</text:span></text:span></text:p>
      <text:p text:style-name="P9"><text:span text:style-name="預設段落字型"><text:span text:style-name="T4"><text:s text:c="8"/>匯款帳號：</text:span></text:span><text:span text:style-name="預設段落字型"><text:span text:style-name="T11">300540-101664</text:span></text:span><text:span text:style-name="預設段落字型"><text:span text:style-name="T4"><text:line-break/> <text:s text:c="5"/>戶名：洪子茜(活動專款專戶)</text:span></text:span></text:p>
      <text:p text:style-name="P6"><text:span text:style-name="預設段落字型"><text:span text:style-name="T4">3.</text:span></text:span><text:span text:style-name="預設段落字型"><text:span text:style-name="T6">匯款後，請e-mail至service@unijoys.com.tw告知匯款時間與帳號後五碼，並將收執聯或繳款證明留存備查。</text:span></text:span></text:p>
      <text:p text:style-name="P6"><text:span text:style-name="預設段落字型"><text:span text:style-name="T6">4.承辦廠商確認收到款項後將以e-mail寄發「報名成功確認信」。</text:span></text:span><text:span text:style-name="預設段落字型"><text:span text:style-name="T4"> </text:span></text:span></text:p>
      <text:p text:style-name="P4"><text:span text:style-name="預設段落字型"><text:span text:style-name="T4">(三)參加人員繳費後，如因個人因素無法出席者，不得私自覓人代理參加，並依</text:span></text:span><text:span text:style-name="預設段落字型"><text:span text:style-name="T3">Uni-Joys (有你,就有意思!)</text:span></text:span><text:span text:style-name="預設段落字型"><text:span text:style-name="T4">相關退費規範辦理手續。</text:span></text:span></text:p>
      <text:p text:style-name="P12">(四)退費事項：活動日開始10日前(不含活動日及假日)辦理退費者，扣除行政手續費60元後，全額退費；活動日開始前9日至前5日辦理退費者，須收取活動費用全額30%，並扣除行政手續費60元後退費；活動<text:soft-page-break/>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2">(五)因報名人數眾多，未列入參加名單者，僅另行寄發候補通知，請於報名後留意信箱，也請勿先行繳費。</text:p>
      <text:p text:style-name="P12">(六)繳款收據請妥善保管至本活動結束。</text:p>
      <text:list xml:id="list100417851184362" text:continue-numbering="true" text:style-name="L1">
        <text:list-item>
          <text:p text:style-name="P24">洽詢資訊：</text:p>
        </text:list-item>
      </text:list>
      <text:list text:style-name="L3">
        <text:list-item>
          <text:p text:style-name="P25"><text:span text:style-name="預設段落字型"><text:span text:style-name="T4">國立臺中科技大學人事室 </text:span></text:span><text:bookmark-start text:name="_Hlk166177423"/><text:span text:style-name="預設段落字型"><text:span text:style-name="T10">(04)</text:span></text:span><text:bookmark-end text:name="_Hlk166177423"/><text:span text:style-name="預設段落字型"><text:span text:style-name="T13"> </text:span></text:span><text:span text:style-name="預設段落字型"><text:span text:style-name="T10">22195027 潘小姐</text:span></text:span></text:p>
        </text:list-item>
        <text:list-item>
          <text:p text:style-name="P25"><text:span text:style-name="預設段落字型"><text:span text:style-name="T10">Uni-Joys </text:span></text:span><text:span text:style-name="預設段落字型"><text:span text:style-name="T14">(有你,就有意思!)</text:span></text:span><text:span text:style-name="預設段落字型"><text:span text:style-name="T4">上置國際旅行社</text:span></text:span><text:span text:style-name="預設段落字型"><text:span text:style-name="T10"> (02)2256-1314/0980-891314、</text:span></text:span></text:p>
        </text:list-item>
      </text:list>
      <text:p text:style-name="P7"><text:span text:style-name="預設段落字型"><text:span text:style-name="T10">傳真：(02)2256-1356、E-mail : service@unijoys.com.tw、Line@ : @unijoys】</text:span></text:span></text:p>
      <text:list xml:id="list100416777522421" text:continue-list="list100417851184362" text:style-name="L1">
        <text:list-item>
          <text:p text:style-name="P26"><text:span text:style-name="預設段落字型"><text:span text:style-name="T4">注意事項：</text:span></text:span></text:p>
        </text:list-item>
      </text:list>
      <text:list text:style-name="L4">
        <text:list-item>
          <text:p text:style-name="P17"><text:span text:style-name="預設段落字型"><text:span text:style-name="T4">活動當日請務必攜帶</text:span></text:span><text:span text:style-name="預設段落字型"><text:span text:style-name="T7">身分證(正本)、工作相關證件</text:span></text:span><text:span text:style-name="預設段落字型"><text:span text:style-name="T4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span></text:p>
        </text:list-item>
        <text:list-item>
          <text:p text:style-name="P17"><text:span text:style-name="預設段落字型"><text:span text:style-name="T4">承辦單位將依據個人資料保護法有關規定蒐集、處理或利用個人資料，並將簽到表、查驗婚姻狀態資料及相關照片提供予主辦單位運用。</text:span></text:span></text:p>
        </text:list-item>
        <text:list-item>
          <text:p text:style-name="P17"><text:span text:style-name="預設段落字型"><text:span text:style-name="T4">本次活動除因颱風、豪雨、地震、疫情警戒升級等天災或事變等不可抗力因素致活動無法如期舉辦時，將另擇日期、地點或取消並通知參加者外，一律風雨無阻照常辦理，請務必全程參加。</text:span></text:span></text:p>
        </text:list-item>
        <text:list-item>
          <text:p text:style-name="P20">參加人員請依本次活動性質，穿著適當服裝出席；請自備健保卡、雨<text:soft-page-break/>具、個人隨身用品及輕便外套等，以備不時之需。</text:p>
        </text:list-item>
        <text:list-item>
          <text:p text:style-name="P17"><text:span text:style-name="預設段落字型"><text:span text:style-name="T4">如遇有特殊情事，承辦廠商保留更改活動相關事項之權利，活動流程以行前通知為準。活動</text:span></text:span><text:span text:style-name="預設段落字型"><text:span text:style-name="T12">「行前通知」</text:span></text:span><text:span text:style-name="預設段落字型"><text:span text:style-name="T4">及相關訊息由上置旅行社於活動前</text:span></text:span><text:span text:style-name="預設段落字型"><text:span text:style-name="T11">5</text:span></text:span><text:span text:style-name="預設段落字型"><text:span text:style-name="T4">日以電子郵件或簡訊通知，參加人員請留意電子信箱之訊息。</text:span></text:span></text:p>
        </text:list-item>
        <text:list-item>
          <text:p text:style-name="P20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8"><text:span text:style-name="預設段落字型"><text:span text:style-name="T4">十、活動相關訊息請至</text:span></text:span><text:span text:style-name="預設段落字型"><text:span text:style-name="T10">Uni-Joys </text:span></text:span><text:span text:style-name="預設段落字型"><text:span text:style-name="T14">(有你,就有意思!)</text:span></text:span><text:span text:style-name="預設段落字型"><text:span text:style-name="T3">上置國際旅行社</text:span></text:span><text:span text:style-name="預設段落字型"><text:span text:style-name="T4">(</text:span></text:span><text:a xlink:type="simple" xlink:href="http://www.unijoys.com.tw/" office:target-frame-name="_top" xlink:show="replace" text:style-name="Internet_20_link" text:visited-style-name="Visited_20_Internet_20_Link"><text:span text:style-name="超連結"><text:span text:style-name="T4">http://www.unijoys.com.tw/</text:span></text:span></text:a><text:span text:style-name="預設段落字型"><text:span text:style-name="T4">)之</text:span></text:span><text:span text:style-name="預設段落字型"><text:span text:style-name="T15">「</text:span></text:span><text:span text:style-name="預設段落字型"><text:span text:style-name="T4">單身聯誼</text:span></text:span><text:span text:style-name="預設段落字型"><text:span text:style-name="T15">」</text:span></text:span><text:span text:style-name="預設段落字型"><text:span text:style-name="T4">中查詢活動相關訊息及報名。</text:span></text:span></text:p>
      <text:p text:style-name="P13">十一、本計畫如有未盡事宜，由承辦單位補充規定之。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36cm" fo:margin-right="0cm" fo:line-height="0.988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54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4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subject/>
    <meta:initial-creator>B0100930</meta:initial-creator>
    <dc:creator>潘宜枚</dc:creator>
    <meta:creation-date>2025-04-16T08:02:00Z</meta:creation-date>
    <dc:date>2026-05-27T03:44:00Z</dc:date>
    <meta:print-date>2025-04-17T07:02:00Z</meta:print-date>
    <meta:editing-cycles>9</meta:editing-cycles>
    <meta:editing-duration>PT780S</meta:editing-duration>
    <meta:document-statistic meta:table-count="0" meta:image-count="0" meta:object-count="0" meta:page-count="4" meta:paragraph-count="42" meta:word-count="1865" meta:character-count="2225" meta:non-whitespace-character-count="2191"/>
    <meta:template xlink:type="simple" xlink:actuate="onRequest" xlink:title="" xlink:href="../../../../AppData/Local/Temp/ClientWorker/file/6561640247781986/1150004164/A09600000Q_1150011045_doc2_1_Attach1.odt/Normal"/>
  </office:meta>
</office:document-meta>
</file>