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40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40">
      <style:text-properties fo:font-size="14pt" style:font-size-asian="14pt" style:font-size-complex="14pt"/>
    </style:style>
    <style:style style:name="ce5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22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2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6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6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5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5年01月01日至115年06月30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307853" calcext:value-type="float">
            <text:p>307,853.00 </text:p>
          </table:table-cell>
          <table:table-cell table:style-name="ce25" office:value-type="float" office:value="196825" calcext:value-type="float">
            <text:p>196,825.00 </text:p>
          </table:table-cell>
          <table:table-cell table:style-name="ce48" table:formula="of:=[.C5]-[.D5]" office:value-type="float" office:value="111028" calcext:value-type="float">
            <text:p>111,02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928635" calcext:value-type="float">
            <text:p>1,928,635.00 </text:p>
          </table:table-cell>
          <table:table-cell table:style-name="ce25" office:value-type="float" office:value="1119207" calcext:value-type="float">
            <text:p>1,119,207.00 </text:p>
          </table:table-cell>
          <table:table-cell table:style-name="ce48" table:formula="of:=[.C6]-[.D6]" office:value-type="float" office:value="809428" calcext:value-type="float">
            <text:p>809,42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117295" calcext:value-type="float">
            <text:p>117,295.00 </text:p>
          </table:table-cell>
          <table:table-cell table:style-name="ce25" office:value-type="float" office:value="69793" calcext:value-type="float">
            <text:p>69,793.00 </text:p>
          </table:table-cell>
          <table:table-cell table:style-name="ce48" table:formula="of:=[.C7]-[.D7]" office:value-type="float" office:value="47502" calcext:value-type="float">
            <text:p>47,5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020855" calcext:value-type="float">
            <text:p>1,020,855.00 </text:p>
          </table:table-cell>
          <table:table-cell table:style-name="ce25" office:value-type="float" office:value="874786" calcext:value-type="float">
            <text:p>874,786.00 </text:p>
          </table:table-cell>
          <table:table-cell table:style-name="ce48" table:formula="of:=[.C8]-[.D8]" office:value-type="float" office:value="146069" calcext:value-type="float">
            <text:p>146,0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154900" calcext:value-type="float">
            <text:p>154,900.00 </text:p>
          </table:table-cell>
          <table:table-cell table:style-name="ce25" office:value-type="float" office:value="25036" calcext:value-type="float">
            <text:p>25,036.00 </text:p>
          </table:table-cell>
          <table:table-cell table:style-name="ce48" table:formula="of:=[.C9]-[.D9]" office:value-type="float" office:value="129864" calcext:value-type="float">
            <text:p>129,86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249757" calcext:value-type="float">
            <text:p>249,757.00 </text:p>
          </table:table-cell>
          <table:table-cell table:style-name="ce25" office:value-type="float" office:value="219757" calcext:value-type="float">
            <text:p>219,757.00 </text:p>
          </table:table-cell>
          <table:table-cell table:style-name="ce48" table:formula="of:=[.C10]-[.D10]"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218554" calcext:value-type="float">
            <text:p>218,554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number-columns-repeated="2" table:style-name="ce25" office:value-type="float" office:value="130580" calcext:value-type="float">
            <text:p>130,580.00 </text:p>
          </table:table-cell>
          <table:table-cell table:style-name="ce48" table:formula="of:=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number-columns-repeated="2" table:style-name="ce25" office:value-type="float" office:value="790000" calcext:value-type="float">
            <text:p>790,000.00 </text:p>
          </table:table-cell>
          <table:table-cell table:style-name="ce48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99990" calcext:value-type="float">
            <text:p>99,99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41869" calcext:value-type="float">
            <text:p>2,841,869.00 </text:p>
          </table:table-cell>
          <table:table-cell table:style-name="ce25" office:value-type="float" office:value="309884" calcext:value-type="float">
            <text:p>309,884.00 </text:p>
          </table:table-cell>
          <table:table-cell table:style-name="ce48" table:formula="of:=[.C16]-[.D16]" office:value-type="float" office:value="2531985" calcext:value-type="float">
            <text:p>2,531,98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2700" calcext:value-type="float">
            <text:p>92,7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4126155" calcext:value-type="float">
            <text:p>4,126,155.00 </text:p>
          </table:table-cell>
          <table:table-cell table:style-name="ce25" office:value-type="float" office:value="3065674" calcext:value-type="float">
            <text:p>3,065,674.00 </text:p>
          </table:table-cell>
          <table:table-cell table:style-name="ce48" table:formula="of:=[.C18]-[.D18]" office:value-type="float" office:value="1060481" calcext:value-type="float">
            <text:p>1,060,48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5" office:value-type="float" office:value="2168607" calcext:value-type="float">
            <text:p>2,168,607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24802" calcext:value-type="float">
            <text:p>24,802.00 </text:p>
          </table:table-cell>
          <table:table-cell table:style-name="ce25" office:value-type="float" office:value="17716" calcext:value-type="float">
            <text:p>17,716.00 </text:p>
          </table:table-cell>
          <table:table-cell table:style-name="ce48" table:formula="of:=[.C20]-[.D20]" office:value-type="float" office:value="7086" calcext:value-type="float">
            <text:p>7,08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7105636" calcext:value-type="float">
            <text:p>17,105,636.00 </text:p>
          </table:table-cell>
          <table:table-cell table:style-name="ce25" office:value-type="float" office:value="16584322" calcext:value-type="float">
            <text:p>16,584,322.00 </text:p>
          </table:table-cell>
          <table:table-cell table:style-name="ce48" table:formula="of:=[.C21]-[.D21]" office:value-type="float" office:value="521314" calcext:value-type="float">
            <text:p>521,3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4091320" calcext:value-type="float">
            <text:p>4,091,320.00 </text:p>
          </table:table-cell>
          <table:table-cell table:style-name="ce25" office:value-type="float" office:value="3510593" calcext:value-type="float">
            <text:p>3,510,593.00 </text:p>
          </table:table-cell>
          <table:table-cell table:style-name="ce49" table:formula="of:=[.C22]-[.D22]" office:value-type="float" office:value="580727" calcext:value-type="float">
            <text:p>580,72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12584" calcext:value-type="float">
            <text:p>12,584.00 </text:p>
          </table:table-cell>
          <table:table-cell table:style-name="ce25" office:value-type="float" office:value="11006" calcext:value-type="float">
            <text:p>11,006.00 </text:p>
          </table:table-cell>
          <table:table-cell table:style-name="ce50" table:formula="of:=[.C23]-[.D23]" office:value-type="float" office:value="1578" calcext:value-type="float">
            <text:p>1,5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26000" calcext:value-type="float">
            <text:p>526,000.00 </text:p>
          </table:table-cell>
          <table:table-cell table:style-name="ce25" office:value-type="float" office:value="122808" calcext:value-type="float">
            <text:p>122,808.00 </text:p>
          </table:table-cell>
          <table:table-cell table:style-name="ce50" table:formula="of:=[.C24]-[.D24]" office:value-type="float" office:value="403192" calcext:value-type="float">
            <text:p>403,1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56354" calcext:value-type="float">
            <text:p>456,354.00 </text:p>
          </table:table-cell>
          <table:table-cell table:style-name="ce25" office:value-type="float" office:value="313194" calcext:value-type="float">
            <text:p>313,194.00 </text:p>
          </table:table-cell>
          <table:table-cell table:style-name="ce50" table:formula="of:=[.C25]-[.D25]" office:value-type="float" office:value="143160" calcext:value-type="float">
            <text:p>143,1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9000" calcext:value-type="float">
            <text:p>159,000.00 </text:p>
          </table:table-cell>
          <table:table-cell table:style-name="ce25" office:value-type="float" office:value="61264" calcext:value-type="float">
            <text:p>61,264.00 </text:p>
          </table:table-cell>
          <table:table-cell table:style-name="ce50" table:formula="of:=[.C26]-[.D26]" office:value-type="float" office:value="97736" calcext:value-type="float">
            <text:p>97,73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校園安全暨防制藥物濫用</text:p>
          </table:table-cell>
          <table:table-cell table:style-name="ce25" office:value-type="float" office:value="440000" calcext:value-type="float">
            <text:p>440,000.00 </text:p>
          </table:table-cell>
          <table:table-cell table:style-name="ce25" office:value-type="float" office:value="166707" calcext:value-type="float">
            <text:p>166,707.00 </text:p>
          </table:table-cell>
          <table:table-cell table:style-name="ce50" table:formula="of:=[.C27]-[.D27]" office:value-type="float" office:value="273293" calcext:value-type="float">
            <text:p>273,29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173000" calcext:value-type="float">
            <text:p>173,000.00 </text:p>
          </table:table-cell>
          <table:table-cell table:style-name="ce25" office:value-type="float" office:value="98676" calcext:value-type="float">
            <text:p>98,676.00 </text:p>
          </table:table-cell>
          <table:table-cell table:style-name="ce50" table:formula="of:=[.C28]-[.D28]" office:value-type="float" office:value="74324" calcext:value-type="float">
            <text:p>74,3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7700" calcext:value-type="float">
            <text:p>67,700.00 </text:p>
          </table:table-cell>
          <table:table-cell table:style-name="ce25" office:value-type="float" office:value="38388" calcext:value-type="float">
            <text:p>38,388.00 </text:p>
          </table:table-cell>
          <table:table-cell table:style-name="ce50" table:formula="of:=[.C29]-[.D29]" office:value-type="float" office:value="29312" calcext:value-type="float">
            <text:p>29,31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911906" calcext:value-type="float">
            <text:p>911,906.00 </text:p>
          </table:table-cell>
          <table:table-cell table:style-name="ce25" office:value-type="float" office:value="877906" calcext:value-type="float">
            <text:p>877,906.00 </text:p>
          </table:table-cell>
          <table:table-cell table:style-name="ce50" table:formula="of:=[.C30]-[.D30]" office:value-type="float" office:value="34000" calcext:value-type="float">
            <text:p>34,0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8316052" calcext:value-type="float">
            <text:p>38,316,052</text:p>
          </table:table-cell>
          <table:table-cell table:style-name="ce43" table:formula="of:=SUM([.D5:.D36])" office:value-type="float" office:value="31183973" calcext:value-type="float">
            <text:p>31,183,973</text:p>
          </table:table-cell>
          <table:table-cell table:style-name="ce51" table:formula="of:=[.C37]-[.D37]" office:value-type="float" office:value="7132079" calcext:value-type="float">
            <text:p>7,132,07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2" style:volatile="true">
      <number:text loext:blank-width-char="-"> </number:text>
      <number:fill-character> </number:fill-character>
      <number:text>- _-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$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6P2" style:volatile="true">
      <number:text loext:blank-width-char="-"> </number:text>
      <number:fill-character> </number:fill-character>
      <number:text>- _-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8P2" style:volatile="true">
      <number:text loext:blank-width-char="-"> $</number:text>
      <number:fill-character> </number:fill-character>
      <number:text>- _-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2" style:volatile="true">
      <number:text loext:blank-width-char="-"> </number:text>
      <number:fill-character> </number:fill-character>
      <number:text loext:blank-width-char="-1">- </number:text>
    </number:number-style>
    <number:text-style style:name="N217">
      <number:text loext:blank-width-char="-"> </number:text>
      <number:text-content/>
      <number:text loext:blank-width-char="-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8P2" style:volatile="true">
      <number:text loext:blank-width-char="-"> $</number:text>
      <number:fill-character> </number:fill-character>
      <number:text loext:blank-width-char="-1">- </number:text>
    </number:number-style>
    <number:text-style style:name="N218">
      <number:text loext:blank-width-char="-"> </number:text>
      <number:text-content/>
      <number:text loext:blank-width-char="-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0">
      <number:text loext:blank-width-char="-"> </number:text>
      <number:text-content/>
      <number:text loext:blank-width-char="-"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08:29:24.7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" style:display-name="PageStyle_m5594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1" style:display-name="PageStyle_m55946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2" style:display-name="PageStyle_m55946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3" style:display-name="PageStyle_m55946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" style:display-name="PageStyle_m39978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1" style:display-name="PageStyle_m39978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2" style:display-name="PageStyle_m39978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" style:display-name="PageStyle_m37827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1" style:display-name="PageStyle_m37827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2" style:display-name="PageStyle_m37827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" style:display-name="PageStyle_m5133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_20_1" style:display-name="PageStyle_m51336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_20_2" style:display-name="PageStyle_m51336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9514" style:display-name="PageStyle_m5795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07533" style:display-name="PageStyle_m3075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07533_20_1" style:display-name="PageStyle_m307533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07533_20_2" style:display-name="PageStyle_m307533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14-01-29T02:53:09Z</meta:creation-date>
    <dc:date>2026-06-26T09:01:05.680000000</dc:date>
    <meta:editing-duration>PT3H1S</meta:editing-duration>
    <meta:editing-cycles>37</meta:editing-cycles>
    <meta:document-statistic meta:table-count="1" meta:cell-count="147" meta:object-count="0"/>
  </office:meta>
</office:document-meta>
</file>